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margin-left="0.803cm" fo:margin-right="0cm" fo:text-indent="0cm" style:auto-text-indent="false"/>
      <style:text-properties style:font-name="Arial MT" fo:font-size="8pt" style:font-size-asian="8pt"/>
    </style:style>
    <style:style style:name="P5" style:family="paragraph" style:parent-style-name="Text_20_body">
      <style:paragraph-properties fo:margin-top="0.016cm" fo:margin-bottom="0cm" style:contextual-spacing="false"/>
      <style:text-properties style:font-name="Arial MT" fo:font-size="8pt" style:font-size-asian="8pt"/>
    </style:style>
    <style:style style:name="P6" style:family="paragraph" style:parent-style-name="Standard">
      <style:paragraph-properties fo:text-align="end" style:justify-single-word="false"/>
      <style:text-properties style:font-name="Arial MT" fo:font-size="7pt" style:font-size-asian="7pt"/>
    </style:style>
    <style:style style:name="P7" style:family="paragraph" style:parent-style-name="Text_20_body">
      <style:paragraph-properties fo:margin-top="0.012cm" fo:margin-bottom="0cm" style:contextual-spacing="false"/>
      <style:text-properties style:font-name="Arial MT" fo:font-size="11pt" style:font-size-asian="11pt"/>
    </style:style>
    <style:style style:name="P8" style:family="paragraph" style:parent-style-name="Text_20_body">
      <style:text-properties style:font-name="Arial MT" fo:font-size="10pt" style:font-size-asian="10pt"/>
    </style:style>
    <style:style style:name="P9" style:family="paragraph" style:parent-style-name="Text_20_body">
      <style:paragraph-properties fo:margin-top="0.009cm" fo:margin-bottom="0cm" style:contextual-spacing="false"/>
      <style:text-properties style:font-name="Arial MT" fo:font-size="9.5pt" style:font-size-asian="9.5pt"/>
    </style:style>
    <style:style style:name="P10" style:family="paragraph" style:parent-style-name="Text_20_body">
      <style:paragraph-properties fo:margin-top="0.018cm" fo:margin-bottom="0cm" style:contextual-spacing="false"/>
      <style:text-properties style:font-name="Arial MT" fo:font-size="9.5pt" style:font-size-asian="9.5pt"/>
    </style:style>
    <style:style style:name="P11" style:family="paragraph" style:parent-style-name="Text_20_body">
      <style:text-properties style:font-name="Arial MT" fo:font-size="14pt" style:font-size-asian="14pt"/>
    </style:style>
    <style:style style:name="P12" style:family="paragraph" style:parent-style-name="Text_20_body">
      <style:paragraph-properties fo:margin-top="0.005cm" fo:margin-bottom="0cm" style:contextual-spacing="false" fo:break-before="column"/>
      <style:text-properties style:font-name="Arial MT"/>
    </style:style>
    <style:style style:name="P13" style:family="paragraph" style:parent-style-name="Text_20_body">
      <style:paragraph-properties fo:margin-top="0.014cm" fo:margin-bottom="0cm" style:contextual-spacing="false"/>
      <style:text-properties fo:font-size="9.5pt" fo:font-weight="bold" style:font-size-asian="9.5pt" style:font-weight-asian="bold"/>
    </style:style>
    <style:style style:name="P14" style:family="paragraph" style:parent-style-name="Text_20_body">
      <style:paragraph-properties fo:margin-left="0.291cm" fo:margin-right="0.452cm" fo:line-height="105%" fo:text-indent="1.27cm" style:auto-text-indent="false"/>
    </style:style>
    <style:style style:name="P15" style:family="paragraph" style:parent-style-name="Text_20_body">
      <style:paragraph-properties fo:margin-top="0.012cm" fo:margin-bottom="0cm" style:contextual-spacing="false"/>
    </style:style>
    <style:style style:name="P16" style:family="paragraph" style:parent-style-name="Text_20_body">
      <style:paragraph-properties fo:margin-left="0.291cm" fo:margin-right="0cm" fo:margin-top="0.002cm" fo:margin-bottom="0cm" style:contextual-spacing="false" fo:text-indent="0cm" style:auto-text-indent="false"/>
    </style:style>
    <style:style style:name="P17" style:family="paragraph" style:parent-style-name="Text_20_body">
      <style:paragraph-properties fo:margin-top="0.011cm" fo:margin-bottom="0cm" style:contextual-spacing="false"/>
      <style:text-properties fo:font-size="7pt" style:font-size-asian="7pt"/>
    </style:style>
    <style:style style:name="P18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19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4.5pt" style:font-size-asian="4.5pt"/>
    </style:style>
    <style:style style:name="P21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22" style:family="paragraph" style:parent-style-name="Text_20_body">
      <style:paragraph-properties fo:margin-left="2.641cm" fo:margin-right="0cm" fo:margin-top="0.203cm" fo:margin-bottom="0cm" style:contextual-spacing="false" fo:line-height="0.381cm" fo:text-indent="0cm" style:auto-text-indent="false"/>
    </style:style>
    <style:style style:name="P23" style:family="paragraph" style:parent-style-name="Text_20_body">
      <style:paragraph-properties fo:margin-top="0.018cm" fo:margin-bottom="0cm" style:contextual-spacing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593cm" fo:margin-right="0cm" fo:text-indent="0cm" style:auto-text-indent="false"/>
    </style:style>
    <style:style style:name="P26" style:family="paragraph" style:parent-style-name="Standard">
      <style:paragraph-properties fo:margin-left="0.633cm" fo:margin-right="0cm" fo:text-indent="0cm" style:auto-text-indent="false"/>
    </style:style>
    <style:style style:name="P27" style:family="paragraph" style:parent-style-name="Standard">
      <style:paragraph-properties fo:margin-left="2.536cm" fo:margin-right="0cm" fo:text-indent="0cm" style:auto-text-indent="false">
        <style:tab-stops>
          <style:tab-stop style:position="4.232cm"/>
        </style:tab-stops>
      </style:paragraph-properties>
    </style:style>
    <style:style style:name="P28" style:family="paragraph" style:parent-style-name="Standard">
      <style:paragraph-properties fo:margin-left="5.708cm" fo:margin-right="0cm" fo:margin-top="0.014cm" fo:margin-bottom="0cm" style:contextual-spacing="false" fo:text-indent="0cm" style:auto-text-indent="false">
        <style:tab-stops>
          <style:tab-stop style:position="14.663cm"/>
          <style:tab-stop style:position="15.801cm"/>
          <style:tab-stop style:position="18.254cm"/>
        </style:tab-stops>
      </style:paragraph-properties>
    </style:style>
    <style:style style:name="P29" style:family="paragraph" style:parent-style-name="Standard">
      <style:paragraph-properties fo:margin-left="14.663cm" fo:margin-right="0cm" fo:text-indent="0cm" style:auto-text-indent="false"/>
    </style:style>
    <style:style style:name="P30" style:family="paragraph" style:parent-style-name="Frame_20_contents">
      <style:paragraph-properties fo:margin-left="0.035cm" fo:margin-right="0cm" fo:line-height="0.288cm" fo:text-indent="0cm" style:auto-text-indent="false"/>
      <style:text-properties officeooo:rsid="001560b4" officeooo:paragraph-rsid="001560b4"/>
    </style:style>
    <style:style style:name="P31" style:family="paragraph" style:parent-style-name="List_20_Paragraph" style:list-style-name="WWNum2">
      <style:paragraph-properties fo:margin-left="0.794cm" fo:margin-right="0.864cm" fo:margin-top="0.002cm" fo:margin-bottom="0cm" style:contextual-spacing="false" fo:line-height="113%" fo:text-align="justify" style:justify-single-word="false" fo:text-indent="-0.503cm" style:auto-text-indent="false">
        <style:tab-stops>
          <style:tab-stop style:position="0.796cm"/>
        </style:tab-stops>
      </style:paragraph-properties>
    </style:style>
    <style:style style:name="P32" style:family="paragraph" style:parent-style-name="List_20_Paragraph" style:list-style-name="WWNum2">
      <style:paragraph-properties fo:margin-left="0.794cm" fo:margin-right="0.864cm" fo:margin-top="0.273cm" fo:margin-bottom="0cm" style:contextual-spacing="false" fo:line-height="111%" fo:text-align="justify" style:justify-single-word="false" fo:text-indent="-0.503cm" style:auto-text-indent="false">
        <style:tab-stops>
          <style:tab-stop style:position="0.796cm"/>
        </style:tab-stops>
      </style:paragraph-properties>
    </style:style>
    <style:style style:name="P33" style:family="paragraph" style:parent-style-name="List_20_Paragraph" style:list-style-name="WWNum2">
      <style:paragraph-properties fo:margin-left="0.794cm" fo:margin-right="0cm" fo:margin-top="0.277cm" fo:margin-bottom="0cm" style:contextual-spacing="false" fo:text-indent="-0.504cm" style:auto-text-indent="false">
        <style:tab-stops>
          <style:tab-stop style:position="0.796cm"/>
        </style:tab-stops>
      </style:paragraph-properties>
    </style:style>
    <style:style style:name="P34" style:family="paragraph" style:parent-style-name="List_20_Paragraph" style:list-style-name="WWNum1">
      <style:paragraph-properties fo:margin-left="0.6cm" fo:margin-right="0cm" fo:margin-top="0.111cm" fo:margin-bottom="0cm" style:contextual-spacing="false" fo:text-indent="-0.31cm" style:auto-text-indent="false">
        <style:tab-stops>
          <style:tab-stop style:position="0.601cm"/>
        </style:tab-stops>
      </style:paragraph-properties>
    </style:style>
    <style:style style:name="P35" style:family="paragraph" style:parent-style-name="List_20_Paragraph" style:list-style-name="WWNum1">
      <style:paragraph-properties fo:margin-left="0.6cm" fo:margin-right="0cm" fo:text-indent="-0.31cm" style:auto-text-indent="false">
        <style:tab-stops>
          <style:tab-stop style:position="0.601cm"/>
        </style:tab-stops>
      </style:paragraph-properties>
    </style:style>
    <style:style style:name="P36" style:family="paragraph" style:parent-style-name="List_20_Paragraph" style:list-style-name="WWNum1">
      <style:paragraph-properties fo:margin-left="0.6cm" fo:margin-right="0cm" fo:margin-top="0.053cm" fo:margin-bottom="0cm" style:contextual-spacing="false" fo:text-indent="-0.31cm" style:auto-text-indent="false">
        <style:tab-stops>
          <style:tab-stop style:position="0.601cm"/>
        </style:tab-stops>
      </style:paragraph-properties>
    </style:style>
    <style:style style:name="P37" style:family="paragraph" style:parent-style-name="List_20_Paragraph" style:list-style-name="WWNum1">
      <style:paragraph-properties fo:margin-left="0.6cm" fo:margin-right="0cm" fo:margin-top="0.055cm" fo:margin-bottom="0cm" style:contextual-spacing="false" fo:text-indent="-0.31cm" style:auto-text-indent="false">
        <style:tab-stops>
          <style:tab-stop style:position="0.601cm"/>
        </style:tab-stops>
      </style:paragraph-properties>
    </style:style>
    <style:style style:name="P38" style:family="paragraph" style:parent-style-name="Text_20_body">
      <style:paragraph-properties fo:margin-left="0.28cm" fo:margin-right="0cm" fo:line-height="0.035cm" fo:text-indent="0cm" style:auto-text-indent="false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solid" draw:fill-color="#000000"/>
      <style:paragraph-properties fo:text-align="center"/>
    </style:style>
    <style:style style:name="P41" style:family="paragraph">
      <loext:graphic-properties draw:fill="solid" draw:fill-color="#ffffff"/>
      <style:paragraph-properties fo:text-align="center"/>
      <style:text-properties fo:font-size="11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12cm"/>
    </style:style>
    <style:style style:name="T7" style:family="text">
      <style:text-properties fo:letter-spacing="-0.002cm"/>
    </style:style>
    <style:style style:name="T8" style:family="text">
      <style:text-properties fo:letter-spacing="-0.011cm"/>
    </style:style>
    <style:style style:name="T9" style:family="text">
      <style:text-properties fo:letter-spacing="-0.011cm" style:text-underline-style="solid" style:text-underline-width="auto" style:text-underline-color="font-color"/>
    </style:style>
    <style:style style:name="T10" style:family="text">
      <style:text-properties fo:letter-spacing="0.002cm"/>
    </style:style>
    <style:style style:name="T11" style:family="text">
      <style:text-properties fo:letter-spacing="0.007cm"/>
    </style:style>
    <style:style style:name="T12" style:family="text">
      <style:text-properties fo:letter-spacing="0.004cm"/>
    </style:style>
    <style:style style:name="T13" style:family="text">
      <style:text-properties fo:letter-spacing="-0.067cm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letter-spacing="-0.012cm" style:font-size-asian="9pt"/>
    </style:style>
    <style:style style:name="T16" style:family="text">
      <style:text-properties fo:font-size="9pt" fo:letter-spacing="-0.012cm" fo:font-style="italic" style:font-size-asian="9pt" style:font-style-asian="italic"/>
    </style:style>
    <style:style style:name="T17" style:family="text">
      <style:text-properties fo:font-size="9pt" fo:letter-spacing="-0.014cm" style:font-size-asian="9pt"/>
    </style:style>
    <style:style style:name="T18" style:family="text">
      <style:text-properties fo:font-size="9pt" fo:letter-spacing="-0.014cm" fo:font-style="italic" style:font-size-asian="9pt" style:font-style-asian="italic"/>
    </style:style>
    <style:style style:name="T19" style:family="text">
      <style:text-properties fo:font-size="9pt" fo:letter-spacing="-0.018cm" style:font-size-asian="9pt"/>
    </style:style>
    <style:style style:name="T20" style:family="text">
      <style:text-properties fo:font-size="9pt" fo:letter-spacing="-0.007cm" style:font-size-asian="9pt"/>
    </style:style>
    <style:style style:name="T21" style:family="text">
      <style:text-properties fo:font-size="9pt" fo:letter-spacing="-0.007cm" fo:font-style="italic" style:font-size-asian="9pt" style:font-style-asian="italic"/>
    </style:style>
    <style:style style:name="T22" style:family="text">
      <style:text-properties fo:font-size="9pt" fo:letter-spacing="-0.016cm" style:font-size-asian="9pt"/>
    </style:style>
    <style:style style:name="T23" style:family="text">
      <style:text-properties fo:font-size="9pt" fo:letter-spacing="-0.005cm" style:font-size-asian="9pt"/>
    </style:style>
    <style:style style:name="T24" style:family="text">
      <style:text-properties fo:font-size="9pt" fo:letter-spacing="-0.005cm" fo:font-style="italic" style:font-size-asian="9pt" style:font-style-asian="italic"/>
    </style:style>
    <style:style style:name="T25" style:family="text">
      <style:text-properties fo:font-size="9pt" fo:letter-spacing="-0.009cm" style:font-size-asian="9pt"/>
    </style:style>
    <style:style style:name="T26" style:family="text">
      <style:text-properties fo:font-size="9pt" fo:letter-spacing="-0.009cm" fo:font-style="italic" style:font-size-asian="9pt" style:font-style-asian="italic"/>
    </style:style>
    <style:style style:name="T27" style:family="text">
      <style:text-properties fo:font-size="9pt" fo:letter-spacing="0.005cm" style:font-size-asian="9pt"/>
    </style:style>
    <style:style style:name="T28" style:family="text">
      <style:text-properties fo:font-size="9pt" style:text-underline-style="solid" style:text-underline-width="auto" style:text-underline-color="font-color" style:font-size-asian="9pt"/>
    </style:style>
    <style:style style:name="T29" style:family="text">
      <style:text-properties fo:font-size="9pt" fo:letter-spacing="-0.011cm" style:font-size-asian="9pt"/>
    </style:style>
    <style:style style:name="T30" style:family="text">
      <style:text-properties fo:font-size="9pt" fo:letter-spacing="-0.011cm" fo:font-style="italic" style:font-size-asian="9pt" style:font-style-asian="italic"/>
    </style:style>
    <style:style style:name="T31" style:family="text">
      <style:text-properties fo:font-size="9pt" fo:letter-spacing="0.002cm" style:font-size-asian="9pt"/>
    </style:style>
    <style:style style:name="T32" style:family="text">
      <style:text-properties fo:font-size="9pt" fo:letter-spacing="0.002cm" fo:font-style="italic" style:font-size-asian="9pt" style:font-style-asian="italic"/>
    </style:style>
    <style:style style:name="T33" style:family="text">
      <style:text-properties fo:font-size="9pt" fo:letter-spacing="-0.067cm" style:font-size-asian="9pt"/>
    </style:style>
    <style:style style:name="T34" style:family="text">
      <style:text-properties fo:font-size="9pt" fo:letter-spacing="-0.004cm" style:font-size-asian="9pt"/>
    </style:style>
    <style:style style:name="T35" style:family="text">
      <style:text-properties fo:font-size="9pt" fo:letter-spacing="-0.004cm" fo:font-style="italic" style:font-size-asian="9pt" style:font-style-asian="italic"/>
    </style:style>
    <style:style style:name="T36" style:family="text">
      <style:text-properties fo:font-size="9pt" fo:letter-spacing="-0.002cm" style:font-size-asian="9pt"/>
    </style:style>
    <style:style style:name="T37" style:family="text">
      <style:text-properties fo:font-size="9pt" fo:letter-spacing="-0.002cm" fo:font-style="italic" style:font-size-asian="9pt" style:font-style-asian="italic"/>
    </style:style>
    <style:style style:name="T38" style:family="text">
      <style:text-properties fo:font-size="9pt" fo:letter-spacing="0.007cm" style:font-size-asian="9pt"/>
    </style:style>
    <style:style style:name="T39" style:family="text">
      <style:text-properties fo:font-size="9pt" fo:font-style="italic" style:font-size-asian="9pt" style:font-style-asian="italic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letter-spacing="-0.009cm" style:text-underline-style="solid" style:text-underline-width="auto" style:text-underline-color="font-color"/>
    </style:style>
    <style:style style:name="T42" style:family="text">
      <style:text-properties fo:letter-spacing="-0.007cm" style:text-underline-style="solid" style:text-underline-width="auto" style:text-underline-color="font-color"/>
    </style:style>
    <style:style style:name="T43" style:family="text">
      <style:text-properties style:font-name="Arial MT" fo:font-size="1pt" style:font-size-asian="1pt"/>
    </style:style>
    <style:style style:name="T44" style:family="text">
      <style:text-properties style:font-name="Arial MT" fo:font-size="7pt" style:font-size-asian="7pt"/>
    </style:style>
    <style:style style:name="T45" style:family="text">
      <style:text-properties style:text-position="-15% 100%" fo:font-size="10pt" style:font-size-asian="10pt"/>
    </style:style>
    <style:style style:name="T46" style:family="text">
      <style:text-properties style:text-position="-15% 100%" fo:font-size="10pt" fo:letter-spacing="-0.014cm" style:font-size-asian="10pt"/>
    </style:style>
    <style:style style:name="T47" style:family="text">
      <style:text-properties style:text-position="-15% 100%" fo:font-size="10pt" fo:letter-spacing="-0.012cm" style:font-size-asian="10pt"/>
    </style:style>
    <style:style style:name="T48" style:family="text">
      <style:text-properties style:text-position="-15% 100%" fo:font-size="10pt" fo:letter-spacing="-0.018cm" style:font-size-asian="10pt"/>
    </style:style>
    <style:style style:name="T49" style:family="text">
      <style:text-properties style:text-position="-15% 100%" fo:font-size="10pt" fo:letter-spacing="-0.005cm" style:font-size-asian="10pt"/>
    </style:style>
    <style:style style:name="T50" style:family="text">
      <style:text-properties style:text-position="-15% 100%" fo:font-size="10pt" fo:letter-spacing="-0.009cm" style:font-size-asian="10pt"/>
    </style:style>
    <style:style style:name="T51" style:family="text">
      <style:text-properties fo:font-size="8pt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5">
          <style:column style:rel-width="15149*" fo:start-indent="0cm" fo:end-indent="0.035cm"/>
          <style:column style:rel-width="13358*" fo:start-indent="0.035cm" fo:end-indent="0.034cm"/>
          <style:column style:rel-width="3533*" fo:start-indent="0.034cm" fo:end-indent="0.035cm"/>
          <style:column style:rel-width="5184*" fo:start-indent="0.035cm" fo:end-indent="0.034cm"/>
          <style:column style:rel-width="28311*" fo:start-indent="0.03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5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6" style:family="graphic">
      <style:graphic-properties draw:stroke="solid" svg:stroke-width="0.004cm" svg:stroke-color="#00000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7" style:family="graphic">
      <style:graphic-properties draw:stroke="solid" svg:stroke-width="0.005cm" svg:stroke-color="#00000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00000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 text:name="FORMULÁRIO_PARA_AVALIAÇÃO_BIOPSICOSSOCIA"/>FORMULÁRIO<text:span text:style-name="T4"> </text:span>PARA<text:span text:style-name="T5"> </text:span>AVALIAÇÃO<text:span text:style-name="T6"> </text:span>BIOPSICOSSOCIAL<text:span text:style-name="T7"> </text:span>–<text:span text:style-name="T4"> </text:span>PESSOA<text:span text:style-name="T5"> </text:span>COM<text:span text:style-name="T8"> </text:span>DEFICIÊNCIA</text:p>
      <text:p text:style-name="P13"/>
      <text:p text:style-name="P14">Este instrumento busca assegurar e promover, em condições de igualdade, o exercício dos direitos e das liberdades fundamentais da pessoa<text:span text:style-name="T10"> </text:span>com<text:span text:style-name="T7"> </text:span>deficiência,<text:span text:style-name="T11"> </text:span>visando<text:span text:style-name="T7"> </text:span>à<text:span text:style-name="T12"> </text:span>sua<text:span text:style-name="T4"> </text:span>inclusão<text:span text:style-name="T7"> </text:span>social<text:span text:style-name="T4"> </text:span>e cidadania.</text:p>
      <text:p text:style-name="P14">Em acordo com o art. 2º, da Lei Brasileira de Inclusão da Pessoa com Deficiência nº. 13.146/2015, as informações prestadas neste formulário<text:span text:style-name="T13"> </text:span>devem<text:span text:style-name="T7"> </text:span>observar<text:span text:style-name="T10"> </text:span>as<text:span text:style-name="T5"> </text:span>diretrizes<text:span text:style-name="T7"> </text:span>abaixo:</text:p>
      <text:p text:style-name="P15"/>
      <text:list text:style-name="WWNum2">
        <text:list-item>
          <text:p text:style-name="P31"><text:span text:style-name="T14">Ser</text:span><text:span text:style-name="T15"> </text:span><text:span text:style-name="T14">preenchido</text:span><text:span text:style-name="T17"> </text:span><text:span text:style-name="T14">e</text:span><text:span text:style-name="T17"> </text:span><text:span text:style-name="T14">assinado</text:span><text:span text:style-name="T17"> </text:span><text:span text:style-name="T14">pelo/a</text:span><text:span text:style-name="T19"> </text:span><text:span text:style-name="T14">candidato/a.</text:span><text:span text:style-name="T20"> </text:span><text:span text:style-name="T14">No</text:span><text:span text:style-name="T17"> </text:span><text:span text:style-name="T14">caso</text:span><text:span text:style-name="T22"> </text:span><text:span text:style-name="T14">de</text:span><text:span text:style-name="T17"> </text:span><text:span text:style-name="T14">surdez</text:span><text:span text:style-name="T22"> </text:span><text:span text:style-name="T14">ou</text:span><text:span text:style-name="T23"> </text:span><text:span text:style-name="T14">cegueira,</text:span><text:span text:style-name="T17"> </text:span><text:span text:style-name="T14">se</text:span><text:span text:style-name="T17"> </text:span><text:span text:style-name="T14">necessário,</text:span><text:span text:style-name="T17"> </text:span><text:span text:style-name="T14">o/a</text:span><text:span text:style-name="T25"> </text:span><text:span text:style-name="T14">candidato/a</text:span><text:span text:style-name="T27"> </text:span><text:span text:style-name="T28">poderá</text:span><text:span text:style-name="T22"> </text:span><text:span text:style-name="T14">gravar</text:span><text:span text:style-name="T29"> </text:span><text:span text:style-name="T14">um</text:span><text:span text:style-name="T15"> </text:span><text:span text:style-name="T14">vídeo</text:span><text:span text:style-name="T23"> </text:span><text:span text:style-name="T14">em</text:span><text:span text:style-name="T17"> </text:span><text:span text:style-name="T14">Língua</text:span><text:span text:style-name="T31"> </text:span><text:span text:style-name="T14">Brasileira de Sinais ou um áudio, respectivamente, e enviará por email a</text:span><text:span text:style-name="T31"> </text:span><text:span text:style-name="T14">Coordenação de Pós Graduação (CPG/Propep): </text:span><text:a xlink:type="simple" xlink:href="mailto:cpg@propep.com.br" text:style-name="Standard" text:visited-style-name="Standard"><text:span text:style-name="T14">cpg@propep.com.br </text:span></text:a><text:span text:style-name="T14">O</text:span><text:span text:style-name="T33"> </text:span><text:span text:style-name="T14">vídeo</text:span><text:span text:style-name="T34"> </text:span><text:span text:style-name="T14">ou</text:span><text:span text:style-name="T36"> </text:span><text:span text:style-name="T14">o</text:span><text:span text:style-name="T36"> </text:span><text:span text:style-name="T14">áudio</text:span><text:span text:style-name="T36"> </text:span><text:span text:style-name="T14">deve ter de</text:span><text:span text:style-name="T36"> </text:span><text:span text:style-name="T14">cinco</text:span><text:span text:style-name="T38"> </text:span><text:span text:style-name="T14">a</text:span><text:span text:style-name="T34"> </text:span><text:span text:style-name="T14">dez</text:span><text:span text:style-name="T23"> </text:span><text:span text:style-name="T14">minutos</text:span><text:span text:style-name="T34"> </text:span><text:span text:style-name="T14">de</text:span><text:span text:style-name="T36"> </text:span><text:span text:style-name="T14">duração.</text:span><text:span text:style-name="T14"/></text:p>
        </text:list-item>
        <text:list-item>
          <text:p text:style-name="P32"><text:span text:style-name="T14">Para comprovar as informações, o/a candidato/a poderá apresentar documentos comprobatórios, emitidos, assinados e carimbados</text:span><text:span text:style-name="T31"> </text:span><text:span text:style-name="T14">por</text:span><text:span text:style-name="T31"> </text:span><text:span text:style-name="T14">profissionais</text:span><text:span text:style-name="T31"> </text:span><text:span text:style-name="T14">das</text:span><text:span text:style-name="T31"> </text:span><text:span text:style-name="T14">áreas:</text:span><text:span text:style-name="T31"> </text:span><text:span text:style-name="T14">da</text:span><text:span text:style-name="T31"> </text:span><text:span text:style-name="T14">saúde,</text:span><text:span text:style-name="T31"> </text:span><text:span text:style-name="T14">não</text:span><text:span text:style-name="T31"> </text:span><text:span text:style-name="T14">médica</text:span><text:span text:style-name="T31"> </text:span><text:span text:style-name="T14">(fisioterapeutas,</text:span><text:span text:style-name="T31"> </text:span><text:span text:style-name="T14">terapeutas</text:span><text:span text:style-name="T31"> </text:span><text:span text:style-name="T14">ocupacionais,</text:span><text:span text:style-name="T31"> </text:span><text:span text:style-name="T14">Psicólogos,</text:span><text:span text:style-name="T31"> </text:span><text:span text:style-name="T14">educadores</text:span><text:span text:style-name="T31"> </text:span><text:span text:style-name="T14">físicos),</text:span><text:span text:style-name="T31"> </text:span><text:span text:style-name="T14">da</text:span><text:span text:style-name="T31"> </text:span><text:span text:style-name="T14">educação</text:span><text:span text:style-name="T31"> </text:span><text:span text:style-name="T14">(psicopedagogos,</text:span><text:span text:style-name="T23"> </text:span><text:span text:style-name="T14">pedagogos)</text:span><text:span text:style-name="T36"> </text:span><text:span text:style-name="T14">e</text:span><text:span text:style-name="T34"> </text:span><text:span text:style-name="T14">do</text:span><text:span text:style-name="T36"> </text:span><text:span text:style-name="T14">serviço</text:span><text:span text:style-name="T36"> </text:span><text:span text:style-name="T14">social</text:span><text:span text:style-name="T20"> </text:span><text:span text:style-name="T14">(assistentes</text:span><text:span text:style-name="T34"> </text:span><text:span text:style-name="T14">sociais),</text:span><text:span text:style-name="T38"> </text:span><text:span text:style-name="T14">dentre</text:span><text:span text:style-name="T36"> </text:span><text:span text:style-name="T14">outros.</text:span><text:span text:style-name="T14"/></text:p>
        </text:list-item>
        <text:list-item>
          <text:p text:style-name="P33"><text:span text:style-name="T14">As</text:span><text:span text:style-name="T29"> </text:span><text:span text:style-name="T14">informações</text:span><text:span text:style-name="T25"> </text:span><text:span text:style-name="T14">aqui</text:span><text:span text:style-name="T29"> </text:span><text:span text:style-name="T14">apresentadas</text:span><text:span text:style-name="T29"> </text:span><text:span text:style-name="T14">implicam</text:span><text:span text:style-name="T23"> </text:span><text:span text:style-name="T14">no</text:span><text:span text:style-name="T25"> </text:span><text:span text:style-name="T14">processo</text:span><text:span text:style-name="T25"> </text:span><text:span text:style-name="T14">de</text:span><text:span text:style-name="T20"> </text:span><text:span text:style-name="T14">análise da</text:span><text:span text:style-name="T29"> </text:span><text:span text:style-name="T14">autodeclaração do/a</text:span><text:span text:style-name="T29"> </text:span><text:span text:style-name="T14">candidato/a</text:span><text:span text:style-name="T25"> </text:span><text:span text:style-name="T14">com</text:span><text:span text:style-name="T20"> </text:span><text:span text:style-name="T14">deficiência.</text:span><text:span text:style-name="T14"/></text:p>
        </text:list-item>
      </text:list>
      <text:p text:style-name="Text_20_body"/>
      <text:p text:style-name="P16"><text:span text:style-name="T40">Comente</text:span><text:span text:style-name="T41"> </text:span><text:span text:style-name="T40">sobre</text:span><text:span text:style-name="T42"> </text:span><text:span text:style-name="T40">suas</text:span><text:span text:style-name="T9"> </text:span><text:span text:style-name="T40">experiências</text:span><text:span text:style-name="T9"> </text:span><text:span text:style-name="T40">como</text:span><text:span text:style-name="T42"> </text:span><text:span text:style-name="T40">pessoa</text:span><text:span text:style-name="T9"> </text:span><text:span text:style-name="T40">com</text:span><text:span text:style-name="T42"> </text:span><text:span text:style-name="T40">deficiência, considerando</text:span><text:span text:style-name="T41"> </text:span><text:span text:style-name="T40">as</text:span><text:span text:style-name="T9"> </text:span><text:span text:style-name="T40">dimensões:</text:span></text:p>
      <text:p text:style-name="P17"/>
      <text:list xml:id="list3794262797" text:style-name="WWNum1">
        <text:list-item>
          <text:p text:style-name="P34"><text:span text:style-name="T14">ESCOLA</text:span><text:span text:style-name="T23"> </text:span><text:span text:style-name="T14">(</text:span><text:span text:style-name="T39">trajetória escolar,</text:span><text:span text:style-name="T35"> </text:span><text:span text:style-name="T39">acesso</text:span><text:span text:style-name="T26"> </text:span><text:span text:style-name="T39">a material</text:span><text:span text:style-name="T21"> </text:span><text:span text:style-name="T39">didático,</text:span><text:span text:style-name="T16"> </text:span><text:span text:style-name="T39">avaliações,</text:span><text:span text:style-name="T35"> </text:span><text:span text:style-name="T39">apoios</text:span><text:span text:style-name="T35"> </text:span><text:span text:style-name="T39">e</text:span><text:span text:style-name="T24"> </text:span><text:span text:style-name="T39">serviços,</text:span><text:span text:style-name="T35"> </text:span><text:span text:style-name="T39">interações</text:span><text:span text:style-name="T35"> </text:span><text:span text:style-name="T39">com</text:span><text:span text:style-name="T37"> </text:span><text:span text:style-name="T39">a comunidade</text:span><text:span text:style-name="T24"> </text:span><text:span text:style-name="T39">escolar</text:span><text:span text:style-name="T14">)</text:span><text:span text:style-name="T14"/></text:p>
        </text:list-item>
      </text:list>
      <text:p text:style-name="P18"/>
      <text:p text:style-name="P38"><draw:g text:anchor-type="as-char" draw:z-index="3" draw:name="Forma1" draw:style-name="gr8"><draw:line draw:style-name="gr4" draw:text-style-name="P41" svg:x1="0cm" svg:y1="0.011cm" svg:x2="0.021cm" svg:y2="0.011cm"><text:p/></draw:line><draw:line draw:style-name="gr5" draw:text-style-name="P41" svg:x1="0.025cm" svg:y1="0cm" svg:x2="0.025cm" svg:y2="0.021cm"><text:p/></draw:line></draw:g><text:span text:style-name="T43"/></text:p>
      <text:p text:style-name="P7"/>
      <text:p text:style-name="P7"/>
      <text:p text:style-name="P7"/>
      <text:list xml:id="list183637658436656" text:continue-numbering="true" text:style-name="WWNum1">
        <text:list-item>
          <text:p text:style-name="P35"><text:span text:style-name="T14">TRABALHO</text:span><text:span text:style-name="T36"> </text:span><text:span text:style-name="T14">(</text:span><text:span text:style-name="T39">condições</text:span><text:span text:style-name="T37"> </text:span><text:span text:style-name="T39">de</text:span><text:span text:style-name="T35"> </text:span><text:span text:style-name="T39">acesso</text:span><text:span text:style-name="T32"> </text:span><text:span text:style-name="T39">e</text:span><text:span text:style-name="T37"> </text:span><text:span text:style-name="T39">permanência,</text:span><text:span text:style-name="T30"> </text:span><text:span text:style-name="T39">apoios</text:span><text:span text:style-name="T37"> </text:span><text:span text:style-name="T39">e</text:span><text:span text:style-name="T35"> </text:span><text:span text:style-name="T39">serviços,</text:span><text:span text:style-name="T37"> </text:span><text:span text:style-name="T39">interações no</text:span><text:span text:style-name="T21"> </text:span><text:span text:style-name="T39">ambiente</text:span><text:span text:style-name="T35"> </text:span><text:span text:style-name="T39">de</text:span><text:span text:style-name="T35"> </text:span><text:span text:style-name="T39">trabalho</text:span><text:span text:style-name="T14">)</text:span><text:span text:style-name="T14"/></text:p>
        </text:list-item>
      </text:list>
      <text:p text:style-name="P20"/>
      <text:p text:style-name="P8"/>
      <text:p text:style-name="P8"/>
      <text:p text:style-name="P8"/>
      <text:p text:style-name="P8"/>
      <text:p text:style-name="P9"><draw:g text:anchor-type="char" draw:z-index="4" draw:name="Forma2" draw:style-name="gr3"><draw:line draw:style-name="gr4" draw:text-style-name="P41" svg:x1="0.997cm" svg:y1="0.476cm" svg:x2="1.022cm" svg:y2="0.476cm"><text:p/></draw:line><draw:line draw:style-name="gr7" draw:text-style-name="P41" svg:x1="1.022cm" svg:y1="0.464cm" svg:x2="1.022cm" svg:y2="0.485cm"><text:p/></draw:line></draw:g></text:p>
      <text:list xml:id="list183637070410950" text:continue-numbering="true" text:style-name="WWNum1">
        <text:list-item>
          <text:p text:style-name="P36"><text:span text:style-name="T14">FAMÍLIA</text:span><text:span text:style-name="T36"> </text:span><text:span text:style-name="T14">(</text:span><text:span text:style-name="T39">seu papel</text:span><text:span text:style-name="T24"> </text:span><text:span text:style-name="T39">e</text:span><text:span text:style-name="T24"> </text:span><text:span text:style-name="T39">participação,</text:span><text:span text:style-name="T35"> </text:span><text:span text:style-name="T39">interações</text:span><text:span text:style-name="T14">)</text:span><text:span text:style-name="T14"/></text:p>
        </text:list-item>
      </text:list>
      <text:p text:style-name="P8"/>
      <text:p text:style-name="P10"/>
      <text:p text:style-name="P10"><draw:g text:anchor-type="char" draw:z-index="5" draw:name="Forma3" draw:style-name="gr3"><draw:line draw:style-name="gr5" draw:text-style-name="P41" svg:x1="0.999cm" svg:y1="0.473cm" svg:x2="0.999cm" svg:y2="0.494cm"><text:p/></draw:line><draw:line draw:style-name="gr4" draw:text-style-name="P41" svg:x1="1.004cm" svg:y1="0.485cm" svg:x2="1.022cm" svg:y2="0.485cm"><text:p/></draw:line><draw:line draw:style-name="gr6" draw:text-style-name="P41" svg:x1="1.025cm" svg:y1="0.473cm" svg:x2="1.025cm" svg:y2="0.494cm"><text:p/></draw:line></draw:g></text:p>
      <text:list xml:id="list183638618918096" text:continue-numbering="true" text:style-name="WWNum1">
        <text:list-item>
          <text:p text:style-name="P37"><text:span text:style-name="T14">COMUNIDADE</text:span><text:span text:style-name="T36"> </text:span><text:span text:style-name="T14">(</text:span><text:span text:style-name="T39">acessibilidade,</text:span><text:span text:style-name="T35"> </text:span><text:span text:style-name="T39">atividades</text:span><text:span text:style-name="T35"> </text:span><text:span text:style-name="T39">de</text:span><text:span text:style-name="T18"> </text:span><text:span text:style-name="T39">grupo,</text:span><text:span text:style-name="T35"> </text:span><text:span text:style-name="T39">apoios</text:span><text:span text:style-name="T35"> </text:span><text:span text:style-name="T39">e serviços,</text:span><text:span text:style-name="T35"> </text:span><text:span text:style-name="T39">interações</text:span><text:span text:style-name="T14">)</text:span><text:span text:style-name="T14"/></text:p>
        </text:list-item>
      </text:list>
      <text:p text:style-name="P21"><draw:g text:anchor-type="char" draw:z-index="6" draw:name="Forma4" draw:style-name="gr3"><draw:line draw:style-name="gr4" draw:text-style-name="P41" svg:x1="0.995cm" svg:y1="0.367cm" svg:x2="1.016cm" svg:y2="0.367cm"><text:p/></draw:line><draw:line draw:style-name="gr5" draw:text-style-name="P41" svg:x1="1.02cm" svg:y1="0.356cm" svg:x2="1.02cm" svg:y2="0.377cm"><text:p/></draw:line></draw:g></text:p>
      <text:p text:style-name="P11"><draw:path text:anchor-type="char" draw:z-index="1" draw:name="Forma5" draw:style-name="gr9" draw:text-style-name="P42" svg:width="0.029cm" svg:height="0cm" svg:x="0.997cm" svg:y="0.344cm" svg:viewBox="0 0 30 0" svg:d="M0 0h28M28 0h2"><text:p/></draw:path><draw:g text:anchor-type="char" draw:z-index="7" draw:name="Forma6" draw:style-name="gr3"><draw:line draw:style-name="gr4" draw:text-style-name="P41" svg:x1="0.997cm" svg:y1="0.942cm" svg:x2="1.018cm" svg:y2="0.942cm"><text:p/></draw:line><draw:line draw:style-name="gr5" draw:text-style-name="P41" svg:x1="1.022cm" svg:y1="0.93cm" svg:x2="1.022cm" svg:y2="0.951cm"><text:p/></draw:line></draw:g></text:p>
      <text:list xml:id="list183638323445031" text:continue-numbering="true" text:style-name="WWNum1">
        <text:list-item>
          <text:p text:style-name="P35"><text:span text:style-name="T14">RECURSOS</text:span><text:span text:style-name="T36"> </text:span><text:span text:style-name="T14">PROFISSIONAIS</text:span><text:span text:style-name="T36"> </text:span><text:span text:style-name="T14">E TECNOLÓGICOS</text:span><text:span text:style-name="T36"> </text:span><text:span text:style-name="T14">(</text:span><text:span text:style-name="T39">apoios</text:span><text:span text:style-name="T35"> </text:span><text:span text:style-name="T39">e</text:span><text:span text:style-name="T21"> </text:span><text:span text:style-name="T39">serviços</text:span><text:span text:style-name="T35"> </text:span><text:span text:style-name="T39">ao</text:span><text:span text:style-name="T37"> </text:span><text:span text:style-name="T39">longo da</text:span><text:span text:style-name="T37"> </text:span><text:span text:style-name="T39">vida</text:span><text:span text:style-name="T26"> </text:span><text:span text:style-name="T39">nas</text:span><text:span text:style-name="T18"> </text:span><text:span text:style-name="T39">dimensões</text:span><text:span text:style-name="T35"> </text:span><text:span text:style-name="T39">anteriores</text:span><text:span text:style-name="T14">)</text:span><text:span text:style-name="T14"/></text:p>
        </text:list-item>
      </text:list>
      <text:p text:style-name="P3"/>
      <text:p text:style-name="P3"/>
      <text:p text:style-name="P3"/>
      <text:p text:style-name="P5"/>
      <text:list xml:id="list183637209477176" text:continue-numbering="true" text:style-name="WWNum1">
        <text:list-item>
          <text:p text:style-name="P35"><text:span text:style-name="T14">Caso</text:span><text:span text:style-name="T25"> </text:span><text:span text:style-name="T14">seja</text:span><text:span text:style-name="T25"> </text:span><text:span text:style-name="T14">aprovado/a</text:span><text:span text:style-name="T25"> </text:span><text:span text:style-name="T14">no</text:span><text:span text:style-name="T20"> </text:span><text:span text:style-name="T14">processo</text:span><text:span text:style-name="T25"> </text:span><text:span text:style-name="T14">seletivo,</text:span><text:span text:style-name="T20"> </text:span><text:span text:style-name="T14">indique</text:span><text:span text:style-name="T23"> </text:span><text:span text:style-name="T14">que</text:span><text:span text:style-name="T20"> </text:span><text:span text:style-name="T14">recursos</text:span><text:span text:style-name="T25"> </text:span><text:span text:style-name="T14">profissionais</text:span><text:span text:style-name="T25"> </text:span><text:span text:style-name="T14">e</text:span><text:span text:style-name="T23"> </text:span><text:span text:style-name="T14">tecnológicos</text:span><text:span text:style-name="T25"> </text:span><text:span text:style-name="T14">irá</text:span><text:span text:style-name="T29"> </text:span><text:span text:style-name="T14">precisar:</text:span><text:span text:style-name="T14"/></text:p>
        </text:list-item>
      </text:list>
      <text:p text:style-name="P19"/>
      <text:p text:style-name="P4"/>
      <text:p text:style-name="P8"/>
      <text:p text:style-name="P8"/>
      <text:p text:style-name="P8"/>
      <text:section text:style-name="Sect1" text:name="TextSection">
        <text:p text:style-name="P10"/>
        <text:p text:style-name="P6"><text:bookmark-start text:name="/_,_de_de_."/><draw:rect text:anchor-type="char" draw:z-index="8" draw:name="Forma7" draw:style-name="gr2" draw:text-style-name="P40" svg:width="4.562cm" svg:height="0.027cm" svg:x="4.473cm" svg:y="0.344cm"><text:p/></draw:rect><text:bookmark-end text:name="/_,_de_de_."/></text:p>
        <text:p text:style-name="P12"/>
        <text:p text:style-name="P24"><text:span text:style-name="T45">/</text:span><text:span text:style-name="T46"> </text:span><text:span text:style-name="T44"/></text:p>
        <text:p text:style-name="P12"/>
        <text:p text:style-name="P25"><text:span text:style-name="T47">,</text:span><text:span text:style-name="T48"> </text:span><text:span text:style-name="T44"/></text:p>
        <text:p text:style-name="P12"/>
        <text:p text:style-name="P26"><draw:rect text:anchor-type="char" draw:z-index="10" draw:name="Forma8" draw:style-name="gr2" draw:text-style-name="P40" svg:width="3.142cm" svg:height="0.027cm" svg:x="11.612cm" svg:y="0.379cm"><text:p/></draw:rect><text:span text:style-name="T49">de</text:span><text:span text:style-name="T47"> </text:span><text:span text:style-name="T44"/></text:p>
        <text:p text:style-name="P12"/>
        <text:p text:style-name="P27"><draw:rect text:anchor-type="char" draw:z-index="11" draw:name="Forma9" draw:style-name="gr2" draw:text-style-name="P40" svg:width="1.334cm" svg:height="0.027cm" svg:x="15.115cm" svg:y="0.379cm"><text:p/></draw:rect><text:span text:style-name="T45">de</text:span><text:span text:style-name="T50"> </text:span><text:span text:style-name="T44"><text:tab/></text:span><text:span text:style-name="T45">.</text:span><text:span text:style-name="T3"/></text:p>
      </text:section>
      <text:section text:style-name="Sect2" text:name="Seção1">
        <text:p text:style-name="P28"><draw:path text:anchor-type="char" draw:z-index="9" draw:name="Forma10" draw:style-name="gr2" draw:text-style-name="P40" svg:width="2.082cm" svg:height="0.025cm" svg:x="9.167cm" svg:y="-0.052cm" svg:viewBox="0 0 2083 26" svg:d="M954 0h-954v26h954zM2083 0h-1041v26h1041z"><text:p/></draw:path><text:span text:style-name="T51">Cidade<text:tab/>UF<text:tab/>dia<text:tab/>mês</text:span><text:span text:style-name="T51"/></text:p>
        <text:p text:style-name="P29"><draw:line text:anchor-type="char" draw:z-index="12" draw:name="Forma11" draw:style-name="gr1" draw:text-style-name="P39" svg:x1="5.992cm" svg:y1="2.521cm" svg:x2="15.013cm" svg:y2="2.521cm"><text:p/></draw:line><text:span text:style-name="T51">ano</text:span><text:span text:style-name="T51"/></text:p>
        <text:p text:style-name="P2"/>
        <text:p text:style-name="P23"><draw:frame draw:style-name="fr1" draw:name="Quadro2" text:anchor-type="char" svg:x="5.934cm" svg:y="0.409cm" svg:width="8.844cm" svg:height="1.748cm" draw:z-index="2"><draw:text-box><text:p text:style-name="Text_20_body"/><text:p text:style-name="Text_20_body"/><text:p text:style-name="Text_20_body"/><text:p text:style-name="P22">Assinatura<text:span text:style-name="T6"> </text:span>do(a)<text:span text:style-name="T8"> </text:span>Candidato(a)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3.383cm" fo:margin-right="3.97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6cm" fo:margin-right="0cm" fo:margin-top="0.113cm" fo:margin-bottom="0cm" style:contextual-spacing="false" fo:text-indent="-0.3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9pt" fo:letter-spacing="-0.004cm" fo:language="pt" fo:country="PT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9pt" fo:letter-spacing="-0.004cm" fo:language="pt" fo:country="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Calibri1" style:font-family-complex="Calibri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09cm" fo:margin-left="0.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2.55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4.5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6.4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8.4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0.39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2.3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4.3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6.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0.79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74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4.68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6.62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8.5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0.49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2.43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4.37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6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line-height="0.288cm" fo:text-indent="0cm" style:auto-text-indent="false"/>
      <style:text-properties officeooo:rsid="001560b4" officeooo:paragraph-rsid="001560b4"/>
    </style:style>
    <style:style style:name="MT1" style:family="text">
      <style:text-properties fo:font-size="7pt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67cm" fo:margin-bottom="0.529cm" fo:margin-left="0.706cm" fo:margin-right="0.106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-0.079cm" svg:y="0.302cm" svg:width="9.43cm" svg:height="0.318cm" draw:z-index="0"><draw:text-box><text:p text:style-name="MP2"><text:span text:style-name="MT1">Processo seletivo para ingresso no Programa de Pós-Graduação em Física. </text:span><text:span text:style-name="MT1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meta:creation-date>2023-06-16T18:46:00</meta:creation-date>
    <dc:date>2023-06-19T18:36:36.366000000</dc:date>
    <meta:editing-duration>PT2M45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22" meta:word-count="288" meta:character-count="2029" meta:non-whitespace-character-count="1765"/>
    <meta:user-defined meta:name="AppVersion">16.0000</meta:user-defined>
    <meta:user-defined meta:name="Created" meta:value-type="date">2023-04-23T00:00:00</meta:user-defined>
    <meta:user-defined meta:name="LastSaved" meta:value-type="date">2023-06-16T00:00:00</meta:user-defined>
    <meta:template xlink:type="simple" xlink:actuate="onRequest" xlink:title="Normal" xlink:href=""/>
  </office:meta>
</office:document-meta>
</file>