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9.477cm" fo:margin-left="0.45cm" fo:margin-top="0cm" fo:margin-bottom="0cm" table:align="left" style:writing-mode="lr-tb"/>
    </style:style>
    <style:style style:name="Tabela1.A" style:family="table-column">
      <style:table-column-properties style:column-width="3.159cm"/>
    </style:style>
    <style:style style:name="Tabela1.B" style:family="table-column">
      <style:table-column-properties style:column-width="11.091cm"/>
    </style:style>
    <style:style style:name="Tabela1.C" style:family="table-column">
      <style:table-column-properties style:column-width="5.225cm"/>
    </style:style>
    <style:style style:name="Tabela1.1" style:family="table-row">
      <style:table-row-properties style:min-row-height="0.997cm" fo:keep-together="auto"/>
    </style:style>
    <style:style style:name="Tabela1.A1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ela1.2" style:family="table-row">
      <style:table-row-properties style:min-row-height="1.191cm" fo:keep-together="auto"/>
    </style:style>
    <style:style style:name="Tabela1.A2" style:family="table-cell">
      <style:table-cell-properties fo:padding-left="0.009cm" fo:padding-right="0.009cm" fo:padding-top="0cm" fo:padding-bottom="0cm" fo:border="0.5pt solid #000000" style:writing-mode="lr-tb"/>
    </style:style>
    <style:style style:name="Tabela2" style:family="table">
      <style:table-properties style:width="19.473cm" fo:margin-left="0.45cm" fo:margin-top="0cm" fo:margin-bottom="0cm" table:align="left" style:writing-mode="lr-tb"/>
    </style:style>
    <style:style style:name="Tabela2.A" style:family="table-column">
      <style:table-column-properties style:column-width="19.473cm"/>
    </style:style>
    <style:style style:name="Tabela2.1" style:family="table-row">
      <style:table-row-properties style:min-row-height="0.926cm" fo:keep-together="auto"/>
    </style:style>
    <style:style style:name="Tabela2.A1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ela2.2" style:family="table-row">
      <style:table-row-properties style:min-row-height="0.564cm" fo:keep-together="auto"/>
    </style:style>
    <style:style style:name="Tabela2.A2" style:family="table-cell">
      <style:table-cell-properties fo:padding-left="0.009cm" fo:padding-right="0.009cm" fo:padding-top="0cm" fo:padding-bottom="0cm" fo:border="0.5pt solid #000000" style:writing-mode="lr-tb"/>
    </style:style>
    <style:style style:name="Tabela2.4" style:family="table-row">
      <style:table-row-properties style:min-row-height="0.6cm" fo:keep-together="auto"/>
    </style:style>
    <style:style style:name="Tabela2.5" style:family="table-row">
      <style:table-row-properties style:min-row-height="2.813cm" fo:keep-together="auto"/>
    </style:style>
    <style:style style:name="Tabela3" style:family="table">
      <style:table-properties style:width="19.583cm" fo:margin-left="0.37cm" fo:margin-top="0cm" fo:margin-bottom="0cm" table:align="left" style:writing-mode="lr-tb"/>
    </style:style>
    <style:style style:name="Tabela3.A" style:family="table-column">
      <style:table-column-properties style:column-width="3.103cm"/>
    </style:style>
    <style:style style:name="Tabela3.B" style:family="table-column">
      <style:table-column-properties style:column-width="6.241cm"/>
    </style:style>
    <style:style style:name="Tabela3.C" style:family="table-column">
      <style:table-column-properties style:column-width="0.693cm"/>
    </style:style>
    <style:style style:name="Tabela3.D" style:family="table-column">
      <style:table-column-properties style:column-width="9.546cm"/>
    </style:style>
    <style:style style:name="Tabela3.1" style:family="table-row">
      <style:table-row-properties style:min-row-height="0.6cm" fo:keep-together="auto"/>
    </style:style>
    <style:style style:name="Tabela3.A1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3.C1" style:family="table-cell">
      <style:table-cell-properties fo:padding-left="0.009cm" fo:padding-right="0cm" fo:padding-top="0cm" fo:padding-bottom="0cm" fo:border-left="none" fo:border-right="0.5pt solid #000000" fo:border-top="0.5pt solid #000000" fo:border-bottom="0.5pt solid #000000" style:writing-mode="lr-tb"/>
    </style:style>
    <style:style style:name="Tabela3.2" style:family="table-row">
      <style:table-row-properties style:min-row-height="0.873cm" fo:keep-together="auto"/>
    </style:style>
    <style:style style:name="Tabela3.A2" style:family="table-cell">
      <style:table-cell-properties fo:padding-left="0.009cm" fo:padding-right="0cm" fo:padding-top="0cm" fo:padding-bottom="0cm" fo:border-left="0.5pt solid #000000" fo:border-right="0.5pt solid #000000" fo:border-top="0.5pt solid #000000" fo:border-bottom="none" style:writing-mode="lr-tb"/>
    </style:style>
    <style:style style:name="Tabela3.D2" style:family="table-cell">
      <style:table-cell-properties fo:padding-left="0.009cm" fo:padding-right="0cm" fo:padding-top="0cm" fo:padding-bottom="0cm" fo:border="0.5pt solid #000000" style:writing-mode="lr-tb"/>
    </style:style>
    <style:style style:name="Tabela3.3" style:family="table-row">
      <style:table-row-properties style:min-row-height="0.497cm" fo:keep-together="auto"/>
    </style:style>
    <style:style style:name="Tabela3.A3" style:family="table-cell">
      <style:table-cell-properties fo:padding-left="0.009cm" fo:padding-right="0cm" fo:padding-top="0cm" fo:padding-bottom="0cm" fo:border-left="0.5pt solid #000000" fo:border-right="0.5pt solid #000000" fo:border-top="none" fo:border-bottom="none" style:writing-mode="lr-tb"/>
    </style:style>
    <style:style style:name="Tabela3.D3" style:family="table-cell">
      <style:table-cell-properties fo:padding-left="0.009cm" fo:padding-right="0cm" fo:padding-top="0cm" fo:padding-bottom="0cm" fo:border-left="0.5pt solid #000000" fo:border-right="0.5pt solid #000000" fo:border-top="none" fo:border-bottom="0.5pt solid #000000" style:writing-mode="lr-tb"/>
    </style:style>
    <style:style style:name="Tabela3.4" style:family="table-row">
      <style:table-row-properties style:min-row-height="0.506cm" fo:keep-together="auto"/>
    </style:style>
    <style:style style:name="Tabela3.A4" style:family="table-cell">
      <style:table-cell-properties fo:padding-left="0.009cm" fo:padding-right="0cm" fo:padding-top="0cm" fo:padding-bottom="0cm" fo:border-left="0.5pt solid #000000" fo:border-right="none" fo:border-top="none" fo:border-bottom="none" style:writing-mode="lr-tb"/>
    </style:style>
    <style:style style:name="Tabela3.B4" style:family="table-cell">
      <style:table-cell-properties fo:padding-left="0.009cm" fo:padding-right="0cm" fo:padding-top="0cm" fo:padding-bottom="0cm" fo:border-left="none" fo:border-right="0.5pt solid #000000" fo:border-top="none" fo:border-bottom="none" style:writing-mode="lr-tb"/>
    </style:style>
    <style:style style:name="Tabela3.5" style:family="table-row">
      <style:table-row-properties style:min-row-height="0.427cm" fo:keep-together="auto"/>
    </style:style>
    <style:style style:name="Tabela3.6" style:family="table-row">
      <style:table-row-properties style:min-row-height="0.418cm" fo:keep-together="auto"/>
    </style:style>
    <style:style style:name="Tabela3.7" style:family="table-row">
      <style:table-row-properties style:min-row-height="0.485cm" fo:keep-together="auto"/>
    </style:style>
    <style:style style:name="Tabela3.8" style:family="table-row">
      <style:table-row-properties style:min-row-height="1.282cm" fo:keep-together="auto"/>
    </style:style>
    <style:style style:name="Tabela3.9" style:family="table-row">
      <style:table-row-properties style:min-row-height="0.415cm" fo:keep-together="auto"/>
    </style:style>
    <style:style style:name="Tabela3.11" style:family="table-row">
      <style:table-row-properties style:min-row-height="0.441cm" fo:keep-together="auto"/>
    </style:style>
    <style:style style:name="Tabela3.12" style:family="table-row">
      <style:table-row-properties style:min-row-height="0.45cm" fo:keep-together="auto"/>
    </style:style>
    <style:style style:name="Tabela3.13" style:family="table-row">
      <style:table-row-properties style:min-row-height="0.212cm" fo:keep-together="auto"/>
    </style:style>
    <style:style style:name="Tabela3.14" style:family="table-row">
      <style:table-row-properties style:min-row-height="4.101cm" fo:keep-together="auto"/>
    </style:style>
    <style:style style:name="Tabela3.15" style:family="table-row">
      <style:table-row-properties style:min-row-height="0.494cm" fo:keep-together="auto"/>
    </style:style>
    <style:style style:name="Tabela3.16" style:family="table-row">
      <style:table-row-properties style:min-row-height="1.155cm" fo:keep-together="auto"/>
    </style:style>
    <style:style style:name="Tabela3.17" style:family="table-row">
      <style:table-row-properties style:min-row-height="0.503cm" fo:keep-together="auto"/>
    </style:style>
    <style:style style:name="Tabela3.18" style:family="table-row">
      <style:table-row-properties style:min-row-height="0.436cm" fo:keep-together="auto"/>
    </style:style>
    <style:style style:name="Tabela3.19" style:family="table-row">
      <style:table-row-properties style:min-row-height="0.356cm" fo:keep-together="auto"/>
    </style:style>
    <style:style style:name="Tabela4" style:family="table">
      <style:table-properties style:width="19.606cm" fo:margin-left="0.362cm" fo:margin-top="0cm" fo:margin-bottom="0cm" table:align="left" style:writing-mode="lr-tb"/>
    </style:style>
    <style:style style:name="Tabela4.A" style:family="table-column">
      <style:table-column-properties style:column-width="19.606cm"/>
    </style:style>
    <style:style style:name="Tabela4.1" style:family="table-row">
      <style:table-row-properties style:min-row-height="0.501cm" fo:keep-together="auto"/>
    </style:style>
    <style:style style:name="Tabela4.A1" style:family="table-cell">
      <style:table-cell-properties fo:padding-left="0.009cm" fo:padding-right="0.009cm" fo:padding-top="0cm" fo:padding-bottom="0cm" fo:border="0.5pt solid #000000" style:writing-mode="lr-tb"/>
    </style:style>
    <style:style style:name="Tabela4.2" style:family="table-row">
      <style:table-row-properties style:min-row-height="1.261cm" fo:keep-together="auto"/>
    </style:style>
    <style:style style:name="P1" style:family="paragraph" style:parent-style-name="Standard">
      <style:paragraph-properties fo:margin-left="0.803cm" fo:margin-right="4.833cm" fo:margin-top="0.296cm" fo:margin-bottom="0cm" style:contextual-spacing="false" fo:text-align="center" style:justify-single-word="false" fo:text-indent="0cm" style:auto-text-indent="false" fo:break-before="column"/>
    </style:style>
    <style:style style:name="P2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pt" style:letter-kerning="false" style:font-size-asian="1pt" style:language-asian="en" style:country-asian="US" style:font-size-complex="1pt" style:language-complex="ar" style:country-complex="SA"/>
    </style:style>
    <style:style style:name="P3" style:family="paragraph" style:parent-style-name="Standard">
      <style:paragraph-properties fo:line-height="0.355cm"/>
      <style:text-properties fo:font-size="9pt" style:font-size-asian="9pt"/>
    </style:style>
    <style:style style:name="P4" style:family="paragraph" style:parent-style-name="Standard">
      <style:paragraph-properties fo:margin-left="0.714cm" fo:margin-right="0cm" fo:margin-top="0.25cm" fo:margin-bottom="0cm" style:contextual-spacing="false" fo:text-indent="0cm" style:auto-text-indent="false" fo:break-before="column"/>
    </style:style>
    <style:style style:name="P5" style:family="paragraph" style:parent-style-name="Standard">
      <style:paragraph-properties fo:margin-left="0.123cm" fo:margin-right="0cm" fo:margin-top="0.141cm" fo:margin-bottom="0cm" style:contextual-spacing="false" fo:text-indent="0cm" style:auto-text-indent="false" fo:break-before="column"/>
    </style:style>
    <style:style style:name="P6" style:family="paragraph" style:parent-style-name="Standard">
      <style:paragraph-properties fo:margin-left="0.439cm" fo:margin-right="0cm" fo:margin-top="0.141cm" fo:margin-bottom="0cm" style:contextual-spacing="false" fo:text-indent="0cm" style:auto-text-indent="false" fo:break-before="column"/>
    </style:style>
    <style:style style:name="P7" style:family="paragraph" style:parent-style-name="Standard">
      <style:paragraph-properties fo:margin-left="0.347cm" fo:margin-right="0cm" fo:margin-top="0.141cm" fo:margin-bottom="0cm" style:contextual-spacing="false" fo:text-indent="0cm" style:auto-text-indent="false" fo:break-before="column"/>
    </style:style>
    <style:style style:name="P8" style:family="paragraph" style:parent-style-name="Standard">
      <style:paragraph-properties fo:margin-left="2.108cm" fo:margin-right="0cm" fo:line-height="0.293cm" fo:text-indent="0cm" style:auto-text-indent="false">
        <style:tab-stops>
          <style:tab-stop style:position="6.846cm"/>
          <style:tab-stop style:position="7.789cm"/>
          <style:tab-stop style:position="8.777cm"/>
          <style:tab-stop style:position="9.89cm"/>
          <style:tab-stop style:position="13.367cm"/>
        </style:tab-stops>
      </style:paragraph-properties>
    </style:style>
    <style:style style:name="P9" style:family="paragraph" style:parent-style-name="Table_20_Paragraph">
      <style:paragraph-properties fo:margin-left="0.298cm" fo:margin-right="0cm" fo:margin-top="0.081cm" fo:margin-bottom="0cm" style:contextual-spacing="false" fo:text-align="start" style:justify-single-word="false" fo:orphans="0" fo:widows="0" fo:text-indent="0cm" style:auto-text-indent="false"/>
      <style:text-properties style:font-name="Arial MT" fo:font-size="12pt" style:letter-kerning="false" style:font-size-asian="12pt" style:language-asian="en" style:country-asian="US" style:font-size-complex="11pt" style:language-complex="ar" style:country-complex="SA"/>
    </style:style>
    <style:style style:name="P10" style:family="paragraph" style:parent-style-name="Table_20_Paragraph">
      <style:paragraph-properties fo:margin-left="0.776cm" fo:margin-right="0cm" fo:margin-top="0.129cm" fo:margin-bottom="0cm" style:contextual-spacing="false" fo:text-align="start" style:justify-single-word="false" fo:orphans="0" fo:widows="0" fo:text-indent="0cm" style:auto-text-indent="false"/>
      <style:text-properties style:font-name="Arial MT" fo:font-size="11pt" style:letter-kerning="false" style:font-size-asian="11pt" style:language-asian="en" style:country-asian="US" style:font-size-complex="11pt" style:language-complex="ar" style:country-complex="SA"/>
    </style:style>
    <style:style style:name="P11" style:family="paragraph" style:parent-style-name="Table_20_Paragraph">
      <style:paragraph-properties fo:margin-left="0.739cm" fo:margin-right="0cm" fo:margin-top="0.123cm" fo:margin-bottom="0cm" style:contextual-spacing="false" fo:text-align="start" style:justify-single-word="false" fo:orphans="0" fo:widows="0" fo:text-indent="0cm" style:auto-text-indent="false"/>
      <style:text-properties style:font-name="Arial MT" fo:font-size="11pt" style:letter-kerning="false" style:font-size-asian="11pt" style:language-asian="en" style:country-asian="US" style:font-size-complex="11pt" style:language-complex="ar" style:country-complex="SA"/>
    </style:style>
    <style:style style:name="P12" style:family="paragraph" style:parent-style-name="Table_20_Paragraph">
      <style:paragraph-properties fo:margin-left="0.146cm" fo:margin-right="0cm" fo:margin-top="0.023cm" fo:margin-bottom="0cm" style:contextual-spacing="false" fo:text-align="start" style:justify-single-word="false" fo:orphans="0" fo:widows="0" fo:text-indent="0cm" style:auto-text-indent="false"/>
      <style:text-properties style:font-name="Arial MT" fo:font-size="11pt" style:letter-kerning="false" style:font-size-asian="11pt" style:language-asian="en" style:country-asian="US" style:font-size-complex="11pt" style:language-complex="ar" style:country-complex="SA"/>
    </style:style>
    <style:style style:name="P13" style:family="paragraph" style:parent-style-name="Table_20_Paragraph">
      <style:paragraph-properties fo:margin-left="0.095cm" fo:margin-right="0cm" fo:margin-top="0.056cm" fo:margin-bottom="0cm" style:contextual-spacing="false" fo:text-align="start" style:justify-single-word="false" fo:orphans="0" fo:widows="0" fo:text-indent="0cm" style:auto-text-indent="false"/>
      <style:text-properties style:font-name="Arial MT" fo:font-size="11pt" style:letter-kerning="false" style:font-size-asian="11pt" style:language-asian="en" style:country-asian="US" style:font-size-complex="11pt" style:language-complex="ar" style:country-complex="SA"/>
    </style:style>
    <style:style style:name="P14" style:family="paragraph" style:parent-style-name="Table_20_Paragraph">
      <style:paragraph-properties fo:margin-left="0.536cm" fo:margin-right="0cm" fo:margin-top="0.131cm" fo:margin-bottom="0cm" style:contextual-spacing="false" fo:text-align="start" style:justify-single-word="false" fo:orphans="0" fo:widows="0" fo:text-indent="0cm" style:auto-text-indent="false"/>
      <style:text-properties style:font-name="Arial MT" fo:font-size="11pt" style:letter-kerning="false" style:font-size-asian="11pt" style:language-asian="en" style:country-asian="US" style:font-size-complex="11pt" style:language-complex="ar" style:country-complex="SA"/>
    </style:style>
    <style:style style:name="P15" style:family="paragraph" style:parent-style-name="Table_20_Paragraph">
      <style:paragraph-properties fo:margin-top="0.004cm" fo:margin-bottom="0cm" style:contextual-spacing="false" fo:text-align="start" style:justify-single-word="false" fo:orphans="0" fo:widows="0"/>
      <style:text-properties style:letter-kerning="false" style:language-asian="en" style:country-asian="US" style:font-size-complex="11pt" style:language-complex="ar" style:country-complex="SA"/>
    </style:style>
    <style:style style:name="P16" style:family="paragraph" style:parent-style-name="Table_20_Paragraph">
      <style:paragraph-properties fo:margin-left="0.201cm" fo:margin-right="0cm" fo:margin-top="0.004cm" fo:margin-bottom="0cm" style:contextual-spacing="false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17" style:family="paragraph" style:parent-style-name="Table_20_Paragraph">
      <style:paragraph-properties fo:margin-top="0.198cm" fo:margin-bottom="0cm" style:contextual-spacing="false" fo:text-align="start" style:justify-single-word="false" fo:orphans="0" fo:widows="0"/>
      <style:text-properties style:letter-kerning="false" style:language-asian="en" style:country-asian="US" style:font-size-complex="11pt" style:language-complex="ar" style:country-complex="SA"/>
    </style:style>
    <style:style style:name="P18" style:family="paragraph" style:parent-style-name="Table_20_Paragraph">
      <style:paragraph-properties fo:margin-top="0.125cm" fo:margin-bottom="0cm" style:contextual-spacing="false" fo:text-align="start" style:justify-single-word="false" fo:orphans="0" fo:widows="0">
        <style:tab-stops>
          <style:tab-stop style:position="4.198cm"/>
          <style:tab-stop style:position="7.419cm"/>
          <style:tab-stop style:position="9.767cm"/>
          <style:tab-stop style:position="14.557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19" style:family="paragraph" style:parent-style-name="Table_20_Paragraph">
      <style:paragraph-properties fo:margin-top="0.014cm" fo:margin-bottom="0cm" style:contextual-spacing="false" fo:text-align="start" style:justify-single-word="false" fo:orphans="0" fo:widows="0"/>
      <style:text-properties style:letter-kerning="false" style:language-asian="en" style:country-asian="US" style:font-size-complex="11pt" style:language-complex="ar" style:country-complex="SA"/>
    </style:style>
    <style:style style:name="P20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letter-kerning="false" style:language-asian="en" style:country-asian="US" style:font-size-complex="11pt" style:language-complex="ar" style:country-complex="SA"/>
    </style:style>
    <style:style style:name="P21" style:family="paragraph" style:parent-style-name="Table_20_Paragraph">
      <style:paragraph-properties fo:margin-left="0.3cm" fo:margin-right="0cm" fo:margin-top="0.106cm" fo:margin-bottom="0cm" style:contextual-spacing="false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2" style:family="paragraph" style:parent-style-name="Table_20_Paragraph">
      <style:paragraph-properties fo:margin-left="0.049cm" fo:margin-right="0cm" fo:margin-top="0.106cm" fo:margin-bottom="0cm" style:contextual-spacing="false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3" style:family="paragraph" style:parent-style-name="Table_20_Paragraph">
      <style:paragraph-properties fo:margin-left="0.212cm" fo:margin-right="0cm" fo:margin-top="0.049cm" fo:margin-bottom="0cm" style:contextual-spacing="false" fo:text-align="start" style:justify-single-word="false" fo:orphans="0" fo:widows="0" fo:text-indent="-0.009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4" style:family="paragraph" style:parent-style-name="Table_20_Paragraph">
      <style:paragraph-properties fo:margin-top="0.064cm" fo:margin-bottom="0cm" style:contextual-spacing="false" fo:text-align="start" style:justify-single-word="false" fo:orphans="0" fo:widows="0"/>
      <style:text-properties style:letter-kerning="false" style:language-asian="en" style:country-asian="US" style:font-size-complex="11pt" style:language-complex="ar" style:country-complex="SA"/>
    </style:style>
    <style:style style:name="P25" style:family="paragraph" style:parent-style-name="Table_20_Paragraph">
      <style:paragraph-properties fo:margin-left="0.91cm" fo:margin-right="0cm" fo:margin-top="0.064cm" fo:margin-bottom="0cm" style:contextual-spacing="false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6" style:family="paragraph" style:parent-style-name="Table_20_Paragraph">
      <style:paragraph-properties fo:margin-left="0.91cm" fo:margin-right="0cm" fo:margin-top="0.026cm" fo:margin-bottom="0cm" style:contextual-spacing="false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7" style:family="paragraph" style:parent-style-name="Table_20_Paragraph">
      <style:paragraph-properties fo:margin-top="0.026cm" fo:margin-bottom="0cm" style:contextual-spacing="false" fo:text-align="start" style:justify-single-word="false" fo:orphans="0" fo:widows="0"/>
      <style:text-properties style:letter-kerning="false" style:language-asian="en" style:country-asian="US" style:font-size-complex="11pt" style:language-complex="ar" style:country-complex="SA"/>
    </style:style>
    <style:style style:name="P28" style:family="paragraph" style:parent-style-name="Table_20_Paragraph">
      <style:paragraph-properties fo:margin-left="0.205cm" fo:margin-right="0cm" fo:margin-top="0.007cm" fo:margin-bottom="0cm" style:contextual-spacing="false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9" style:family="paragraph" style:parent-style-name="Table_20_Paragraph">
      <style:paragraph-properties fo:margin-left="0.205cm" fo:margin-right="0cm" fo:margin-top="0.005cm" fo:margin-bottom="0cm" style:contextual-spacing="false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30" style:family="paragraph" style:parent-style-name="Table_20_Paragraph">
      <style:paragraph-properties fo:margin-left="0.205cm" fo:margin-right="0cm" fo:margin-top="0.046cm" fo:margin-bottom="0cm" style:contextual-spacing="false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31" style:family="paragraph" style:parent-style-name="Table_20_Paragraph">
      <style:paragraph-properties fo:margin-left="0.205cm" fo:margin-right="0cm" fo:margin-top="0.044cm" fo:margin-bottom="0cm" style:contextual-spacing="false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32" style:family="paragraph" style:parent-style-name="Table_20_Paragraph">
      <style:paragraph-properties fo:margin-left="0.205cm" fo:margin-right="0cm" fo:margin-top="0.053cm" fo:margin-bottom="0cm" style:contextual-spacing="false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33" style:family="paragraph" style:parent-style-name="Table_20_Paragraph">
      <style:paragraph-properties fo:margin-left="0.205cm" fo:margin-right="0cm" fo:margin-top="0.051cm" fo:margin-bottom="0cm" style:contextual-spacing="false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34" style:family="paragraph" style:parent-style-name="Table_20_Paragraph">
      <style:paragraph-properties fo:margin-top="0.051cm" fo:margin-bottom="0cm" style:contextual-spacing="false" fo:text-align="start" style:justify-single-word="false" fo:orphans="0" fo:widows="0"/>
      <style:text-properties style:letter-kerning="false" style:language-asian="en" style:country-asian="US" style:font-size-complex="11pt" style:language-complex="ar" style:country-complex="SA"/>
    </style:style>
    <style:style style:name="P35" style:family="paragraph" style:parent-style-name="Table_20_Paragraph">
      <style:paragraph-properties fo:margin-top="0.049cm" fo:margin-bottom="0cm" style:contextual-spacing="false" fo:text-align="start" style:justify-single-word="false" fo:orphans="0" fo:widows="0"/>
      <style:text-properties style:letter-kerning="false" style:language-asian="en" style:country-asian="US" style:font-size-complex="11pt" style:language-complex="ar" style:country-complex="SA"/>
    </style:style>
    <style:style style:name="P36" style:family="paragraph" style:parent-style-name="Table_20_Paragraph">
      <style:paragraph-properties fo:margin-top="0.005cm" fo:margin-bottom="0cm" style:contextual-spacing="false" fo:text-align="start" style:justify-single-word="false" fo:orphans="0" fo:widows="0"/>
      <style:text-properties style:letter-kerning="false" style:language-asian="en" style:country-asian="US" style:font-size-complex="11pt" style:language-complex="ar" style:country-complex="SA"/>
    </style:style>
    <style:style style:name="P37" style:family="paragraph" style:parent-style-name="Table_20_Paragraph">
      <style:paragraph-properties fo:margin-left="0.212cm" fo:margin-right="0cm" fo:margin-top="0.018cm" fo:margin-bottom="0cm" style:contextual-spacing="false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38" style:family="paragraph" style:parent-style-name="Table_20_Paragraph">
      <style:paragraph-properties fo:margin-left="0.205cm" fo:margin-right="0cm" fo:margin-top="0.049cm" fo:margin-bottom="0cm" style:contextual-spacing="false" fo:text-align="justify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39" style:family="paragraph" style:parent-style-name="Table_20_Paragraph">
      <style:paragraph-properties fo:margin-left="0.205cm" fo:margin-right="0cm" fo:margin-top="0.028cm" fo:margin-bottom="0cm" style:contextual-spacing="false" fo:text-align="justify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40" style:family="paragraph" style:parent-style-name="Table_20_Paragraph">
      <style:paragraph-properties fo:margin-top="0.049cm" fo:margin-bottom="0cm" style:contextual-spacing="false" fo:text-align="justify" style:justify-single-word="false" fo:orphans="0" fo:widows="0"/>
      <style:text-properties style:letter-kerning="false" style:language-asian="en" style:country-asian="US" style:font-size-complex="11pt" style:language-complex="ar" style:country-complex="SA"/>
    </style:style>
    <style:style style:name="P41" style:family="paragraph" style:parent-style-name="Table_20_Paragraph">
      <style:paragraph-properties fo:margin-left="0.212cm" fo:margin-right="0.236cm" fo:margin-top="0.012cm" fo:margin-bottom="0cm" style:contextual-spacing="false" fo:text-align="justify" style:justify-single-word="false" fo:orphans="0" fo:widows="0" fo:text-indent="-0.009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42" style:family="paragraph" style:parent-style-name="Table_20_Paragraph">
      <style:paragraph-properties fo:margin-left="0.213cm" fo:margin-right="0.169cm" fo:margin-top="0.055cm" fo:margin-bottom="0cm" style:contextual-spacing="false" fo:line-height="103%" fo:text-align="justify" style:justify-single-word="false" fo:orphans="0" fo:widows="0" fo:text-indent="-0.009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43" style:family="paragraph" style:parent-style-name="Table_20_Paragraph">
      <style:paragraph-properties fo:margin-left="0.212cm" fo:margin-right="0.187cm" fo:margin-top="0.046cm" fo:margin-bottom="0cm" style:contextual-spacing="false" fo:line-height="103%" fo:text-align="justify" style:justify-single-word="false" fo:orphans="0" fo:widows="0" fo:text-indent="-0.009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44" style:family="paragraph" style:parent-style-name="Table_20_Paragraph">
      <style:paragraph-properties fo:margin-left="0.212cm" fo:margin-right="0cm" fo:margin-top="0cm" fo:margin-bottom="0cm" style:contextual-spacing="false" fo:line-height="0.376cm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45" style:family="paragraph" style:parent-style-name="Table_20_Paragraph">
      <style:paragraph-properties fo:margin-top="0cm" fo:margin-bottom="0cm" style:contextual-spacing="false" fo:line-height="0.376cm" fo:text-align="start" style:justify-single-word="false" fo:orphans="0" fo:widows="0"/>
      <style:text-properties style:letter-kerning="false" style:language-asian="en" style:country-asian="US" style:font-size-complex="11pt" style:language-complex="ar" style:country-complex="SA"/>
    </style:style>
    <style:style style:name="P46" style:family="paragraph" style:parent-style-name="Table_20_Paragraph">
      <style:paragraph-properties fo:margin-left="0.91cm" fo:margin-right="0cm" fo:margin-top="0cm" fo:margin-bottom="0cm" style:contextual-spacing="false" fo:line-height="0.376cm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47" style:family="paragraph" style:parent-style-name="Table_20_Paragraph">
      <style:paragraph-properties fo:margin-top="0cm" fo:margin-bottom="0cm" style:contextual-spacing="false" fo:line-height="0.385cm" fo:text-align="start" style:justify-single-word="false" fo:orphans="0" fo:widows="0"/>
      <style:text-properties style:letter-kerning="false" style:language-asian="en" style:country-asian="US" style:font-size-complex="11pt" style:language-complex="ar" style:country-complex="SA"/>
    </style:style>
    <style:style style:name="P48" style:family="paragraph" style:parent-style-name="Table_20_Paragraph">
      <style:paragraph-properties fo:margin-left="0.91cm" fo:margin-right="0cm" fo:margin-top="0cm" fo:margin-bottom="0cm" style:contextual-spacing="false" fo:line-height="0.385cm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49" style:family="paragraph" style:parent-style-name="Table_20_Paragraph">
      <style:paragraph-properties fo:margin-left="0.205cm" fo:margin-right="0cm" fo:margin-top="0cm" fo:margin-bottom="0cm" style:contextual-spacing="false" fo:line-height="0.385cm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50" style:family="paragraph" style:parent-style-name="Table_20_Paragraph">
      <style:paragraph-properties fo:margin-top="0cm" fo:margin-bottom="0cm" style:contextual-spacing="false" fo:line-height="0.372cm" fo:text-align="start" style:justify-single-word="false" fo:orphans="0" fo:widows="0"/>
      <style:text-properties style:letter-kerning="false" style:language-asian="en" style:country-asian="US" style:font-size-complex="11pt" style:language-complex="ar" style:country-complex="SA"/>
    </style:style>
    <style:style style:name="P51" style:family="paragraph" style:parent-style-name="Table_20_Paragraph">
      <style:paragraph-properties fo:margin-left="0.91cm" fo:margin-right="0cm" fo:margin-top="0cm" fo:margin-bottom="0cm" style:contextual-spacing="false" fo:line-height="0.372cm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52" style:family="paragraph" style:parent-style-name="Table_20_Paragraph">
      <style:paragraph-properties fo:margin-top="0cm" fo:margin-bottom="0cm" style:contextual-spacing="false" fo:line-height="0.332cm" fo:text-align="start" style:justify-single-word="false" fo:orphans="0" fo:widows="0"/>
      <style:text-properties style:letter-kerning="false" style:language-asian="en" style:country-asian="US" style:font-size-complex="11pt" style:language-complex="ar" style:country-complex="SA"/>
    </style:style>
    <style:style style:name="P53" style:family="paragraph" style:parent-style-name="Table_20_Paragraph">
      <style:paragraph-properties fo:margin-left="0.91cm" fo:margin-right="0cm" fo:margin-top="0cm" fo:margin-bottom="0cm" style:contextual-spacing="false" fo:line-height="0.332cm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54" style:family="paragraph" style:parent-style-name="Table_20_Paragraph">
      <style:paragraph-properties fo:margin-left="0.205cm" fo:margin-right="0cm" fo:margin-top="0cm" fo:margin-bottom="0cm" style:contextual-spacing="false" fo:line-height="0.332cm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55" style:family="paragraph" style:parent-style-name="Table_20_Paragraph">
      <style:paragraph-properties fo:margin-left="0.205cm" fo:margin-right="0cm" fo:margin-top="0.035cm" fo:margin-bottom="0cm" style:contextual-spacing="false" fo:line-height="0.464cm" fo:text-align="start" style:justify-single-word="false" fo:orphans="0" fo:widows="0" fo:text-indent="0cm" style:auto-text-indent="false">
        <style:tab-stops>
          <style:tab-stop style:position="2.843cm"/>
          <style:tab-stop style:position="4.854cm"/>
          <style:tab-stop style:position="5.604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56" style:family="paragraph" style:parent-style-name="Table_20_Paragraph">
      <style:paragraph-properties fo:margin-left="2.843cm" fo:margin-right="0cm" fo:margin-top="0cm" fo:margin-bottom="0cm" style:contextual-spacing="false" fo:line-height="0.377cm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57" style:family="paragraph" style:parent-style-name="Table_20_Paragraph">
      <style:paragraph-properties fo:margin-top="0cm" fo:margin-bottom="0cm" style:contextual-spacing="false" fo:line-height="0.377cm" fo:text-align="start" style:justify-single-word="false" fo:orphans="0" fo:widows="0"/>
      <style:text-properties style:letter-kerning="false" style:language-asian="en" style:country-asian="US" style:font-size-complex="11pt" style:language-complex="ar" style:country-complex="SA"/>
    </style:style>
    <style:style style:name="P58" style:family="paragraph" style:parent-style-name="Table_20_Paragraph">
      <style:paragraph-properties fo:margin-left="0.213cm" fo:margin-right="0cm" fo:margin-top="0.002cm" fo:margin-bottom="0cm" style:contextual-spacing="false" fo:line-height="0.369cm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59" style:family="paragraph" style:parent-style-name="Table_20_Paragraph">
      <style:paragraph-properties fo:margin-top="0cm" fo:margin-bottom="0cm" style:contextual-spacing="false" fo:line-height="0.346cm" fo:text-align="start" style:justify-single-word="false" fo:orphans="0" fo:widows="0"/>
      <style:text-properties style:letter-kerning="false" style:language-asian="en" style:country-asian="US" style:font-size-complex="11pt" style:language-complex="ar" style:country-complex="SA"/>
    </style:style>
    <style:style style:name="P60" style:family="paragraph" style:parent-style-name="Table_20_Paragraph">
      <style:paragraph-properties fo:margin-left="0.213cm" fo:margin-right="0cm" fo:margin-top="0cm" fo:margin-bottom="0cm" style:contextual-spacing="false" fo:line-height="0.379cm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61" style:family="paragraph" style:parent-style-name="Table_20_Paragraph">
      <style:paragraph-properties fo:margin-top="0cm" fo:margin-bottom="0cm" style:contextual-spacing="false" fo:line-height="0.363cm" fo:text-align="start" style:justify-single-word="false" fo:orphans="0" fo:widows="0">
        <style:tab-stops>
          <style:tab-stop style:position="4.676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62" style:family="paragraph" style:parent-style-name="Table_20_Paragraph">
      <style:paragraph-properties fo:margin-left="0.213cm" fo:margin-right="0cm" fo:margin-top="0cm" fo:margin-bottom="0cm" style:contextual-spacing="false" fo:line-height="0.381cm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63" style:family="paragraph" style:parent-style-name="Table_20_Paragraph">
      <style:paragraph-properties fo:margin-left="0.205cm" fo:margin-right="7.348cm" fo:margin-top="0.055cm" fo:margin-bottom="0cm" style:contextual-spacing="false" fo:line-height="113%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64" style:family="paragraph" style:parent-style-name="Table_20_Paragraph">
      <style:paragraph-properties fo:margin-left="0.212cm" fo:margin-right="0.194cm" fo:margin-top="0.055cm" fo:margin-bottom="0cm" style:contextual-spacing="false" fo:line-height="101%" fo:text-align="justify" style:justify-single-word="false" fo:orphans="0" fo:widows="0" fo:text-indent="-0.009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65" style:family="paragraph" style:parent-style-name="Table_20_Paragraph">
      <style:paragraph-properties fo:margin-left="0.212cm" fo:margin-right="0.182cm" fo:margin-top="0.041cm" fo:margin-bottom="0cm" style:contextual-spacing="false" fo:line-height="101%" fo:text-align="justify" style:justify-single-word="false" fo:orphans="0" fo:widows="0" fo:text-indent="-0.009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66" style:family="paragraph" style:parent-style-name="Table_20_Paragraph">
      <style:paragraph-properties fo:margin-left="0.212cm" fo:margin-right="0cm" fo:margin-top="0cm" fo:margin-bottom="0cm" style:contextual-spacing="false" fo:line-height="105%" fo:text-align="start" style:justify-single-word="false" fo:orphans="0" fo:widows="0" fo:text-indent="-0.009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67" style:family="paragraph" style:parent-style-name="Table_20_Paragraph">
      <style:paragraph-properties fo:margin-top="0cm" fo:margin-bottom="0cm" style:contextual-spacing="false" fo:line-height="0.31cm" fo:text-align="start" style:justify-single-word="false" fo:orphans="0" fo:widows="0"/>
      <style:text-properties style:letter-kerning="false" style:language-asian="en" style:country-asian="US" style:font-size-complex="11pt" style:language-complex="ar" style:country-complex="SA"/>
    </style:style>
    <style:style style:name="P68" style:family="paragraph" style:parent-style-name="Table_20_Paragraph">
      <style:paragraph-properties fo:margin-left="0.205cm" fo:margin-right="0cm" fo:margin-top="0cm" fo:margin-bottom="0cm" style:contextual-spacing="false" fo:line-height="0.411cm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69" style:family="paragraph" style:parent-style-name="Table_20_Paragraph">
      <style:paragraph-properties fo:margin-left="0.213cm" fo:margin-right="0cm" fo:margin-top="0.009cm" fo:margin-bottom="0cm" style:contextual-spacing="false" fo:line-height="0.319cm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70" style:family="paragraph" style:parent-style-name="Table_20_Paragraph">
      <style:paragraph-properties fo:margin-left="0.205cm" fo:margin-right="0cm" fo:margin-top="0cm" fo:margin-bottom="0cm" style:contextual-spacing="false" fo:line-height="0.34cm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71" style:family="paragraph" style:parent-style-name="Table_20_Paragraph">
      <style:paragraph-properties fo:margin-top="0cm" fo:margin-bottom="0cm" style:contextual-spacing="false" fo:line-height="0.323cm" fo:text-align="start" style:justify-single-word="false" fo:orphans="0" fo:widows="0"/>
      <style:text-properties style:letter-kerning="false" style:language-asian="en" style:country-asian="US" style:font-size-complex="11pt" style:language-complex="ar" style:country-complex="SA"/>
    </style:style>
    <style:style style:name="P72" style:family="paragraph" style:parent-style-name="Table_20_Paragraph">
      <style:paragraph-properties fo:margin-top="0.106cm" fo:margin-bottom="0cm" style:contextual-spacing="false" fo:line-height="0.457cm" fo:text-align="start" style:justify-single-word="false" fo:orphans="0" fo:widows="0"/>
      <style:text-properties style:letter-kerning="false" style:language-asian="en" style:country-asian="US" style:font-size-complex="11pt" style:language-complex="ar" style:country-complex="SA"/>
    </style:style>
    <style:style style:name="P73" style:family="paragraph" style:parent-style-name="Table_20_Paragraph">
      <style:paragraph-properties fo:margin-left="2.328cm" fo:margin-right="2.327cm" fo:margin-top="0.032cm" fo:margin-bottom="0cm" style:contextual-spacing="false" fo:text-align="center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74" style:family="paragraph" style:parent-style-name="Table_20_Paragraph">
      <style:paragraph-properties fo:margin-left="0.212cm" fo:margin-right="0cm" fo:margin-top="0.018cm" fo:margin-bottom="0cm" style:contextual-spacing="false" fo:line-height="0.355cm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75" style:family="paragraph" style:parent-style-name="Table_20_Paragraph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/>
      <style:text-properties style:font-name="Times New Roman" fo:font-size="9pt" style:letter-kerning="false" style:font-size-asian="9pt" style:language-asian="en" style:country-asian="US" style:font-size-complex="11pt" style:language-complex="ar" style:country-complex="SA"/>
    </style:style>
    <style:style style:name="P76" style:family="paragraph" style:parent-style-name="Table_20_Paragraph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/>
      <style:text-properties style:font-name="Times New Roman" fo:font-size="3pt" style:letter-kerning="false" style:font-size-asian="3pt" style:language-asian="en" style:country-asian="US" style:font-size-complex="11pt" style:language-complex="ar" style:country-complex="SA"/>
    </style:style>
    <style:style style:name="P77" style:family="paragraph" style:parent-style-name="Table_20_Paragraph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/>
      <style:text-properties style:font-name="Times New Roman" fo:font-size="7pt" style:letter-kerning="false" style:font-size-asian="7pt" style:language-asian="en" style:country-asian="US" style:font-size-complex="11pt" style:language-complex="ar" style:country-complex="SA"/>
    </style:style>
    <style:style style:name="P78" style:family="paragraph" style:parent-style-name="Table_20_Paragraph">
      <style:paragraph-properties fo:margin-left="0cm" fo:margin-right="0cm" fo:margin-top="0.005cm" fo:margin-bottom="0cm" style:contextual-spacing="false" fo:text-align="start" style:justify-single-word="false" fo:orphans="0" fo:widows="0" fo:text-indent="0cm" style:auto-text-indent="false"/>
      <style:text-properties fo:font-size="7pt" fo:font-weight="bold" style:letter-kerning="false" style:font-size-asian="7pt" style:language-asian="en" style:country-asian="US" style:font-weight-asian="bold" style:font-size-complex="11pt" style:language-complex="ar" style:country-complex="SA"/>
    </style:style>
    <style:style style:name="P79" style:family="paragraph" style:parent-style-name="Text_20_body" style:master-page-name="Standard">
      <style:paragraph-properties style:page-number="auto"/>
      <style:text-properties style:font-name="Times New Roman" fo:font-size="8pt" style:font-size-asian="8pt"/>
    </style:style>
    <style:style style:name="P80" style:family="paragraph" style:parent-style-name="Text_20_body">
      <style:paragraph-properties fo:margin-top="0.004cm" fo:margin-bottom="0cm" style:contextual-spacing="false"/>
      <style:text-properties style:font-name="Times New Roman" fo:font-size="7.5pt" style:font-size-asian="7.5pt"/>
    </style:style>
    <style:style style:name="P81" style:family="paragraph" style:parent-style-name="Text_20_body">
      <style:paragraph-properties fo:margin-left="0.815cm" fo:margin-right="0cm" fo:text-indent="0cm" style:auto-text-indent="false"/>
    </style:style>
    <style:style style:name="P82" style:family="paragraph" style:parent-style-name="Text_20_body">
      <style:paragraph-properties fo:margin-top="0.012cm" fo:margin-bottom="0cm" style:contextual-spacing="false"/>
      <style:text-properties fo:font-size="4pt" fo:font-weight="bold" style:font-size-asian="4pt" style:font-weight-asian="bold"/>
    </style:style>
    <style:style style:name="P83" style:family="paragraph" style:parent-style-name="Text_20_body">
      <style:paragraph-properties fo:margin-top="0.012cm" fo:margin-bottom="0.002cm" style:contextual-spacing="false"/>
      <style:text-properties fo:font-size="5pt" fo:font-weight="bold" style:font-size-asian="5pt" style:font-weight-asian="bold"/>
    </style:style>
    <style:style style:name="P84" style:family="paragraph" style:parent-style-name="Text_20_body">
      <style:paragraph-properties fo:margin-top="0.007cm" fo:margin-bottom="0cm" style:contextual-spacing="false"/>
      <style:text-properties fo:font-size="10.5pt" fo:font-weight="bold" style:font-size-asian="10.5pt" style:font-weight-asian="bold"/>
    </style:style>
    <style:style style:name="P85" style:family="paragraph" style:parent-style-name="Text_20_body">
      <style:paragraph-properties fo:margin-left="0.176cm" fo:margin-right="0cm" fo:margin-top="0.086cm" fo:margin-bottom="0cm" style:contextual-spacing="false" fo:text-indent="0cm" style:auto-text-indent="false"/>
    </style:style>
    <style:style style:name="P86" style:family="paragraph">
      <loext:graphic-properties draw:fill="solid" draw:fill-color="#000000"/>
      <style:paragraph-properties fo:text-align="center"/>
    </style:style>
    <style:style style:name="T1" style:family="text">
      <style:text-properties style:font-name="Times New Roman" fo:font-size="8pt" style:font-size-asian="8pt"/>
    </style:style>
    <style:style style:name="T2" style:family="text">
      <style:text-properties style:font-name="Times New Roman" fo:font-size="7.5pt" style:font-size-asian="7.5pt"/>
    </style:style>
    <style:style style:name="T3" style:family="text">
      <style:text-properties style:font-name="Times New Roman" fo:font-size="9pt" style:font-size-asian="9pt"/>
    </style:style>
    <style:style style:name="T4" style:family="text">
      <style:text-properties style:font-name="Times New Roman" fo:font-size="3pt" style:font-size-asian="3pt"/>
    </style:style>
    <style:style style:name="T5" style:family="text">
      <style:text-properties style:font-name="Times New Roman" fo:font-size="7pt" style:font-size-asian="7pt"/>
    </style:style>
    <style:style style:name="T6" style:family="text">
      <style:text-properties style:font-name="Arial MT"/>
    </style:style>
    <style:style style:name="T7" style:family="text">
      <style:text-properties style:font-name="Arial MT" fo:letter-spacing="-0.007cm"/>
    </style:style>
    <style:style style:name="T8" style:family="text">
      <style:text-properties style:font-name="Arial MT" fo:letter-spacing="-0.005cm"/>
    </style:style>
    <style:style style:name="T9" style:family="text">
      <style:text-properties style:font-name="Arial MT" fo:font-size="12pt" style:font-size-asian="12pt"/>
    </style:style>
    <style:style style:name="T10" style:family="text">
      <style:text-properties fo:font-size="10pt" fo:font-weight="bold" style:font-size-asian="10pt" style:font-weight-asian="bold"/>
    </style:style>
    <style:style style:name="T11" style:family="text">
      <style:text-properties fo:font-size="10pt" fo:font-weight="bold" style:font-size-asian="10pt" style:font-weight-asian="bold" style:text-scale="90%"/>
    </style:style>
    <style:style style:name="T12" style:family="text">
      <style:text-properties fo:font-size="10pt" fo:letter-spacing="-0.002cm" fo:font-weight="bold" style:font-size-asian="10pt" style:font-weight-asian="bold"/>
    </style:style>
    <style:style style:name="T13" style:family="text">
      <style:text-properties fo:font-size="10pt" fo:letter-spacing="0.069cm" fo:font-weight="bold" style:font-size-asian="10pt" style:font-weight-asian="bold" style:text-scale="90%"/>
    </style:style>
    <style:style style:name="T14" style:family="text">
      <style:text-properties fo:font-size="10pt" fo:letter-spacing="0.067cm" fo:font-weight="bold" style:font-size-asian="10pt" style:font-weight-asian="bold"/>
    </style:style>
    <style:style style:name="T15" style:family="text">
      <style:text-properties fo:font-size="10pt" fo:letter-spacing="0.067cm" style:font-size-asian="10pt"/>
    </style:style>
    <style:style style:name="T16" style:family="text">
      <style:text-properties fo:font-size="10pt" fo:letter-spacing="0.078cm" fo:font-weight="bold" style:font-size-asian="10pt" style:font-weight-asian="bold"/>
    </style:style>
    <style:style style:name="T17" style:family="text">
      <style:text-properties fo:font-size="10pt" style:font-size-asian="10pt"/>
    </style:style>
    <style:style style:name="T18" style:family="text">
      <style:text-properties fo:font-size="10pt" style:font-size-asian="10pt" style:text-scale="90%"/>
    </style:style>
    <style:style style:name="T19" style:family="text">
      <style:text-properties fo:font-size="10pt" fo:letter-spacing="0.028cm" style:font-size-asian="10pt" style:text-scale="90%"/>
    </style:style>
    <style:style style:name="T20" style:family="text">
      <style:text-properties fo:font-size="10pt" fo:letter-spacing="0.03cm" style:font-size-asian="10pt" style:text-scale="90%"/>
    </style:style>
    <style:style style:name="T21" style:family="text">
      <style:text-properties fo:font-size="10pt" fo:letter-spacing="0.032cm" style:font-size-asian="10pt" style:text-scale="90%"/>
    </style:style>
    <style:style style:name="T22" style:family="text">
      <style:text-properties fo:font-size="10pt" fo:letter-spacing="0.041cm" style:font-size-asian="10pt" style:text-scale="90%"/>
    </style:style>
    <style:style style:name="T23" style:family="text">
      <style:text-properties fo:font-size="10pt" fo:letter-spacing="0.042cm" style:font-size-asian="10pt" style:text-scale="90%"/>
    </style:style>
    <style:style style:name="T24" style:family="text">
      <style:text-properties fo:font-size="10pt" fo:letter-spacing="0.056cm" style:font-size-asian="10pt" style:text-scale="90%"/>
    </style:style>
    <style:style style:name="T25" style:family="text">
      <style:text-properties fo:font-size="10pt" fo:letter-spacing="0.002cm" fo:font-weight="bold" style:font-size-asian="10pt" style:font-weight-asian="bold"/>
    </style:style>
    <style:style style:name="T26" style:family="text">
      <style:text-properties fo:font-size="10pt" fo:letter-spacing="-0.007cm" fo:font-weight="bold" style:font-size-asian="10pt" style:font-weight-asian="bold"/>
    </style:style>
    <style:style style:name="T27" style:family="text">
      <style:text-properties fo:font-size="10pt" fo:letter-spacing="0.004cm" fo:font-weight="bold" style:font-size-asian="10pt" style:font-weight-asian="bold"/>
    </style:style>
    <style:style style:name="T28" style:family="text">
      <style:text-properties fo:font-weight="bold" style:font-weight-asian="bold"/>
    </style:style>
    <style:style style:name="T29" style:family="text">
      <style:text-properties fo:letter-spacing="-0.009cm" fo:font-weight="bold" style:font-weight-asian="bold"/>
    </style:style>
    <style:style style:name="T30" style:family="text">
      <style:text-properties fo:letter-spacing="-0.007cm"/>
    </style:style>
    <style:style style:name="T31" style:family="text">
      <style:text-properties fo:letter-spacing="-0.007cm" fo:font-weight="bold" style:font-weight-asian="bold"/>
    </style:style>
    <style:style style:name="T32" style:family="text">
      <style:text-properties fo:letter-spacing="-0.002cm"/>
    </style:style>
    <style:style style:name="T33" style:family="text">
      <style:text-properties fo:letter-spacing="-0.002cm" fo:font-weight="bold" style:font-weight-asian="bold"/>
    </style:style>
    <style:style style:name="T34" style:family="text">
      <style:text-properties fo:letter-spacing="0.007cm" fo:font-weight="bold" style:font-weight-asian="bold"/>
    </style:style>
    <style:style style:name="T35" style:family="text">
      <style:text-properties style:text-position="super 58%" fo:font-weight="bold" style:font-weight-asian="bold"/>
    </style:style>
    <style:style style:name="T36" style:family="text">
      <style:text-properties fo:font-size="8pt" style:font-size-asian="8pt"/>
    </style:style>
    <style:style style:name="T37" style:family="text">
      <style:text-properties fo:font-size="8pt" fo:letter-spacing="-0.005cm" style:font-size-asian="8pt"/>
    </style:style>
    <style:style style:name="T38" style:family="text">
      <style:text-properties fo:font-size="8pt" fo:letter-spacing="-0.005cm" fo:font-style="italic" fo:font-weight="bold" style:font-size-asian="8pt" style:font-style-asian="italic" style:font-weight-asian="bold"/>
    </style:style>
    <style:style style:name="T39" style:family="text">
      <style:text-properties fo:font-size="8pt" fo:letter-spacing="-0.004cm" style:font-size-asian="8pt"/>
    </style:style>
    <style:style style:name="T40" style:family="text">
      <style:text-properties fo:font-size="8pt" fo:letter-spacing="-0.004cm" fo:font-style="italic" fo:font-weight="bold" style:font-size-asian="8pt" style:font-style-asian="italic" style:font-weight-asian="bold"/>
    </style:style>
    <style:style style:name="T41" style:family="text">
      <style:text-properties fo:font-size="8pt" fo:letter-spacing="-0.011cm" style:font-size-asian="8pt"/>
    </style:style>
    <style:style style:name="T42" style:family="text">
      <style:text-properties fo:font-size="8pt" fo:letter-spacing="-0.009cm" style:font-size-asian="8pt"/>
    </style:style>
    <style:style style:name="T43" style:family="text">
      <style:text-properties fo:font-size="8pt" fo:letter-spacing="-0.009cm" fo:font-style="italic" fo:font-weight="bold" style:font-size-asian="8pt" style:font-style-asian="italic" style:font-weight-asian="bold"/>
    </style:style>
    <style:style style:name="T44" style:family="text">
      <style:text-properties fo:font-size="8pt" fo:font-style="italic" fo:font-weight="bold" style:font-size-asian="8pt" style:font-style-asian="italic" style:font-weight-asian="bold"/>
    </style:style>
    <style:style style:name="T45" style:family="text">
      <style:text-properties fo:font-size="8pt" fo:letter-spacing="-0.002cm" fo:font-style="italic" fo:font-weight="bold" style:font-size-asian="8pt" style:font-style-asian="italic" style:font-weight-asian="bold"/>
    </style:style>
    <style:style style:name="T46" style:family="text">
      <style:text-properties fo:font-size="8pt" fo:letter-spacing="-0.002cm" style:font-size-asian="8pt"/>
    </style:style>
    <style:style style:name="T47" style:family="text">
      <style:text-properties fo:font-size="8pt" fo:letter-spacing="-0.06cm" fo:font-style="italic" fo:font-weight="bold" style:font-size-asian="8pt" style:font-style-asian="italic" style:font-weight-asian="bold"/>
    </style:style>
    <style:style style:name="T48" style:family="text">
      <style:text-properties fo:font-size="8pt" fo:letter-spacing="-0.007cm" fo:font-style="italic" fo:font-weight="bold" style:font-size-asian="8pt" style:font-style-asian="italic" style:font-weight-asian="bold"/>
    </style:style>
    <style:style style:name="T49" style:family="text">
      <style:text-properties fo:font-size="8pt" fo:letter-spacing="-0.007cm" style:font-size-asian="8pt"/>
    </style:style>
    <style:style style:name="T50" style:family="text">
      <style:text-properties fo:font-size="9pt" style:font-size-asian="9pt"/>
    </style:style>
    <style:style style:name="T51" style:family="text">
      <style:text-properties fo:font-size="9pt" fo:letter-spacing="-0.004cm" style:font-size-asian="9pt"/>
    </style:style>
    <style:style style:name="T52" style:family="text">
      <style:text-properties fo:font-size="9pt" fo:letter-spacing="-0.004cm" fo:font-weight="bold" style:font-size-asian="9pt" style:font-weight-asian="bold"/>
    </style:style>
    <style:style style:name="T53" style:family="text">
      <style:text-properties fo:font-size="9pt" fo:letter-spacing="-0.002cm" style:font-size-asian="9pt"/>
    </style:style>
    <style:style style:name="T54" style:family="text">
      <style:text-properties fo:font-size="9pt" fo:letter-spacing="0.002cm" style:font-size-asian="9pt"/>
    </style:style>
    <style:style style:name="T55" style:family="text">
      <style:text-properties fo:font-size="9pt" fo:letter-spacing="0.004cm" style:font-size-asian="9pt"/>
    </style:style>
    <style:style style:name="T56" style:family="text">
      <style:text-properties fo:font-size="9pt" fo:letter-spacing="-0.192cm" style:font-size-asian="9pt"/>
    </style:style>
    <style:style style:name="T57" style:family="text">
      <style:text-properties fo:font-size="9pt" fo:letter-spacing="-0.009cm" style:font-size-asian="9pt"/>
    </style:style>
    <style:style style:name="T58" style:family="text">
      <style:text-properties fo:font-size="9pt" fo:letter-spacing="-0.011cm" style:font-size-asian="9pt"/>
    </style:style>
    <style:style style:name="T59" style:family="text">
      <style:text-properties fo:font-size="9pt" fo:letter-spacing="-0.011cm" fo:font-weight="bold" style:font-size-asian="9pt" style:font-weight-asian="bold"/>
    </style:style>
    <style:style style:name="T60" style:family="text">
      <style:text-properties fo:font-size="9pt" fo:letter-spacing="-0.007cm" style:font-size-asian="9pt"/>
    </style:style>
    <style:style style:name="T61" style:family="text">
      <style:text-properties fo:font-size="9pt" fo:letter-spacing="-0.007cm" fo:font-weight="bold" style:font-size-asian="9pt" style:font-weight-asian="bold"/>
    </style:style>
    <style:style style:name="T62" style:family="text">
      <style:text-properties fo:font-size="9pt" fo:letter-spacing="0.062cm" style:font-size-asian="9pt"/>
    </style:style>
    <style:style style:name="T63" style:family="text">
      <style:text-properties fo:font-size="9pt" fo:letter-spacing="0.055cm" style:font-size-asian="9pt"/>
    </style:style>
    <style:style style:name="T64" style:family="text">
      <style:text-properties fo:font-size="9pt" fo:letter-spacing="-0.005cm" style:font-size-asian="9pt"/>
    </style:style>
    <style:style style:name="T65" style:family="text">
      <style:text-properties fo:font-size="9pt" fo:letter-spacing="-0.005cm" fo:font-weight="bold" style:font-size-asian="9pt" style:font-weight-asian="bold"/>
    </style:style>
    <style:style style:name="T66" style:family="text">
      <style:text-properties fo:font-size="9pt" fo:font-weight="bold" style:font-size-asian="9pt" style:font-weight-asian="bold"/>
    </style:style>
    <style:style style:name="T67" style:family="text">
      <style:text-properties fo:font-size="9pt" fo:letter-spacing="0.026cm" fo:font-weight="bold" style:font-size-asian="9pt" style:font-weight-asian="bold"/>
    </style:style>
    <style:style style:name="T68" style:family="text">
      <style:text-properties fo:font-size="9pt" fo:letter-spacing="0.026cm" style:font-size-asian="9pt"/>
    </style:style>
    <style:style style:name="T69" style:family="text">
      <style:text-properties fo:font-size="9pt" fo:letter-spacing="0.032cm" fo:font-weight="bold" style:font-size-asian="9pt" style:font-weight-asian="bold"/>
    </style:style>
    <style:style style:name="T70" style:family="text">
      <style:text-properties fo:font-size="9pt" fo:letter-spacing="0.018cm" style:font-size-asian="9pt"/>
    </style:style>
    <style:style style:name="T71" style:family="text">
      <style:text-properties fo:font-size="9pt" fo:letter-spacing="0.025cm" style:font-size-asian="9pt"/>
    </style:style>
    <style:style style:name="T72" style:family="text">
      <style:text-properties fo:font-size="9pt" fo:letter-spacing="0.028cm" style:font-size-asian="9pt"/>
    </style:style>
    <style:style style:name="T73" style:family="text">
      <style:text-properties fo:font-size="9pt" fo:letter-spacing="0.021cm" style:font-size-asian="9pt"/>
    </style:style>
    <style:style style:name="T74" style:family="text">
      <style:text-properties fo:font-size="9pt" fo:letter-spacing="0.019cm" style:font-size-asian="9pt"/>
    </style:style>
    <style:style style:name="T75" style:family="text">
      <style:text-properties fo:font-size="9pt" fo:letter-spacing="-0.067cm" style:font-size-asian="9pt"/>
    </style:style>
    <style:style style:name="T76" style:family="text">
      <style:text-properties fo:font-size="9pt" fo:letter-spacing="-0.021cm" style:font-size-asian="9pt"/>
    </style:style>
    <style:style style:name="T77" style:family="text">
      <style:text-properties fo:font-size="9pt" fo:letter-spacing="-0.016cm" style:font-size-asian="9pt"/>
    </style:style>
    <style:style style:name="T78" style:family="text">
      <style:text-properties fo:font-size="9pt" fo:letter-spacing="-0.019cm" style:font-size-asian="9pt"/>
    </style:style>
    <style:style style:name="T79" style:family="text">
      <style:text-properties fo:font-size="9pt" fo:letter-spacing="-0.012cm" style:font-size-asian="9pt"/>
    </style:style>
    <style:style style:name="T80" style:family="text">
      <style:text-properties fo:font-size="9pt" fo:letter-spacing="-0.014cm" style:font-size-asian="9pt"/>
    </style:style>
    <style:style style:name="T81" style:family="text">
      <style:text-properties fo:font-size="9pt" fo:letter-spacing="0.071cm" style:font-size-asian="9pt"/>
    </style:style>
    <style:style style:name="T82" style:family="text">
      <style:text-properties fo:font-size="9pt" fo:letter-spacing="0.064cm" style:font-size-asian="9pt"/>
    </style:style>
    <style:style style:name="T83" style:family="text">
      <style:text-properties fo:font-size="9pt" style:text-underline-style="solid" style:text-underline-width="auto" style:text-underline-color="font-color" style:font-size-asian="9pt"/>
    </style:style>
    <style:style style:name="T84" style:family="text">
      <style:text-properties fo:font-size="9pt" fo:letter-spacing="0.056cm" style:font-size-asian="9pt"/>
    </style:style>
    <style:style style:name="T85" style:family="text">
      <style:text-properties fo:font-size="9pt" fo:letter-spacing="0.06cm" style:font-size-asian="9pt"/>
    </style:style>
    <style:style style:name="T86" style:family="text">
      <style:text-properties fo:font-size="9pt" fo:letter-spacing="0.058cm" style:font-size-asian="9pt"/>
    </style:style>
    <style:style style:name="T87" style:family="text">
      <style:text-properties fo:font-size="9pt" fo:letter-spacing="0.065cm" style:font-size-asian="9pt"/>
    </style:style>
    <style:style style:name="T88" style:family="text">
      <style:text-properties fo:font-size="9pt" fo:letter-spacing="0.067cm" style:font-size-asian="9pt"/>
    </style:style>
    <style:style style:name="T89" style:family="text">
      <style:text-properties fo:font-size="9pt" fo:letter-spacing="0.014cm" fo:font-weight="bold" style:font-size-asian="9pt" style:font-weight-asian="bold"/>
    </style:style>
    <style:style style:name="T90" style:family="text">
      <style:text-properties fo:font-size="9pt" fo:letter-spacing="-0.018cm" style:font-size-asian="9pt"/>
    </style:style>
    <style:style style:name="T91" style:family="text">
      <style:text-properties fo:font-size="9pt" fo:letter-spacing="0.007cm" fo:font-weight="bold" style:font-size-asian="9pt" style:font-weight-asian="bold"/>
    </style:style>
    <style:style style:name="T92" style:family="text">
      <style:text-properties fo:font-size="9pt" fo:letter-spacing="0.044cm" style:font-size-asian="9pt"/>
    </style:style>
    <style:style style:name="T93" style:family="text">
      <style:text-properties fo:font-size="9pt" fo:letter-spacing="0.046cm" style:font-size-asian="9pt"/>
    </style:style>
    <style:style style:name="T94" style:family="text">
      <style:text-properties fo:font-size="9pt" fo:letter-spacing="0.049cm" style:font-size-asian="9pt"/>
    </style:style>
    <style:style style:name="T95" style:family="text">
      <style:text-properties fo:font-size="9pt" fo:letter-spacing="0.053cm" style:font-size-asian="9pt"/>
    </style:style>
    <style:style style:name="T96" style:family="text">
      <style:text-properties fo:font-size="9pt" fo:letter-spacing="0.051cm" style:font-size-asian="9pt"/>
    </style:style>
    <style:style style:name="T97" style:family="text">
      <style:text-properties fo:font-size="9pt" fo:letter-spacing="0.048cm" style:font-size-asian="9pt"/>
    </style:style>
    <style:style style:name="T98" style:family="text">
      <style:text-properties style:text-position="-22% 100%" style:font-name="Arial MT" fo:font-size="11pt" fo:letter-spacing="-0.039cm" style:font-size-asian="11pt"/>
    </style:style>
    <style:style style:name="T99" style:family="text">
      <style:text-properties fo:font-size="4pt" fo:font-weight="bold" style:font-size-asian="4pt" style:font-weight-asian="bold"/>
    </style:style>
    <style:style style:name="T100" style:family="text">
      <style:text-properties fo:font-size="11pt" fo:letter-spacing="0.009cm" style:font-size-asian="11pt"/>
    </style:style>
    <style:style style:name="T101" style:family="text">
      <style:text-properties fo:font-size="11pt" style:font-size-asian="11pt"/>
    </style:style>
    <style:style style:name="T102" style:family="text">
      <style:text-properties fo:font-size="11pt" fo:letter-spacing="0.012cm" style:font-size-asian="11pt"/>
    </style:style>
    <style:style style:name="T103" style:family="text">
      <style:text-properties fo:font-size="7pt" fo:font-weight="bold" style:font-size-asian="7pt" style:font-weight-asian="bold"/>
    </style:style>
    <style:style style:name="T104" style:family="text">
      <style:text-properties fo:font-size="5pt" fo:font-weight="bold" style:font-size-asian="5pt" style:font-weight-asian="bold"/>
    </style:style>
    <style:style style:name="T105" style:family="text">
      <style:text-properties fo:font-size="1pt" style:font-size-asian="1pt" style:font-size-complex="1pt"/>
    </style:style>
    <style:style style:name="T106" style:family="text">
      <style:text-properties style:text-position="11% 100%" fo:font-size="9pt" fo:letter-spacing="-0.266cm" style:font-size-asian="9pt"/>
    </style:style>
    <style:style style:name="T107" style:family="text">
      <style:text-properties style:text-position="11% 100%" fo:font-size="9pt" fo:letter-spacing="-0.004cm" style:font-size-asian="9pt"/>
    </style:style>
    <style:style style:name="T108" style:family="text">
      <style:text-properties style:text-position="11% 100%" fo:font-size="9pt" fo:letter-spacing="-0.002cm" style:font-size-asian="9pt"/>
    </style:style>
    <style:style style:name="T109" style:family="text">
      <style:text-properties style:text-position="11% 100%" fo:font-size="9pt" style:font-size-asian="9pt"/>
    </style:style>
    <style:style style:name="T110" style:family="text">
      <style:text-properties style:text-position="11% 100%" fo:font-size="9pt" fo:letter-spacing="0.004cm" style:font-size-asian="9pt"/>
    </style:style>
    <style:style style:name="T111" style:family="text">
      <style:text-properties style:text-position="11% 100%" fo:font-size="9pt" fo:letter-spacing="0.002cm" style:font-size-asian="9pt"/>
    </style:style>
    <style:style style:name="T112" style:family="text">
      <style:text-properties style:text-position="11% 100%" fo:font-size="9pt" fo:letter-spacing="-0.011cm" style:font-size-asian="9pt"/>
    </style:style>
    <style:style style:name="T113" style:family="text">
      <style:text-properties style:text-position="11% 100%" fo:font-size="9pt" fo:letter-spacing="-0.007cm" style:font-size-asian="9pt"/>
    </style:style>
    <style:style style:name="T114" style:family="text">
      <style:text-properties style:text-position="11% 100%" fo:font-size="9pt" fo:letter-spacing="-0.005cm" style:font-size-asian="9pt"/>
    </style:style>
    <style:style style:name="T115" style:family="text">
      <style:text-properties style:text-position="11% 100%" fo:font-size="9pt" fo:letter-spacing="-0.014cm" style:font-size-asian="9pt"/>
    </style:style>
    <style:style style:name="T116" style:family="text">
      <style:text-properties style:text-position="11% 100%" fo:font-size="9pt" fo:letter-spacing="0.005cm" style:font-size-asian="9pt"/>
    </style:style>
    <style:style style:name="T117" style:family="text">
      <style:text-properties style:text-position="11% 100%" fo:font-size="9pt" fo:letter-spacing="-0.009cm" style:font-size-asian="9pt"/>
    </style:style>
    <style:style style:name="T118" style:family="text">
      <style:text-properties style:text-position="11% 100%" fo:font-size="9pt" fo:letter-spacing="0.009cm" style:font-size-asian="9pt"/>
    </style:style>
    <style:style style:name="T119" style:family="text">
      <style:text-properties fo:font-size="10.5pt" fo:font-weight="bold" style:font-size-asian="10.5pt" style:font-weight-asian="bold"/>
    </style:style>
    <style:style style:name="T120" style:family="text">
      <style:text-properties style:text-position="-5% 100%" fo:font-size="10pt" style:font-size-asian="10pt"/>
    </style:style>
    <style:style style:name="T121" style:family="text">
      <style:text-properties style:text-position="-5% 100%" fo:font-size="10pt" fo:letter-spacing="-0.005cm" style:font-size-asian="10pt"/>
    </style:style>
    <style:style style:name="T122" style:family="text">
      <style:text-properties style:text-position="21% 100%"/>
    </style:style>
    <style:style style:name="T123" style:family="text">
      <style:text-properties style:text-position="-17% 100%" fo:letter-spacing="-0.012cm"/>
    </style:style>
    <style:style style:name="T124" style:family="text">
      <style:text-properties style:text-position="-17% 100%" fo:letter-spacing="-0.018cm"/>
    </style:style>
    <style:style style:name="T125" style:family="text">
      <style:text-properties style:text-position="-17% 100%" fo:letter-spacing="-0.002cm"/>
    </style:style>
    <style:style style:name="T126" style:family="text">
      <style:text-properties style:text-position="-17% 100%" fo:letter-spacing="-0.025cm"/>
    </style:style>
    <style:style style:name="T127" style:family="text">
      <style:text-properties fo:letter-spacing="-0.005cm"/>
    </style:style>
    <style:style style:name="T128" style:family="text">
      <style:text-properties fo:letter-spacing="-0.011cm"/>
    </style:style>
    <style:style style:name="T129" style:family="text">
      <style:text-properties fo:letter-spacing="-0.011cm" officeooo:rsid="001b377f"/>
    </style:style>
    <style:style style:name="T130" style:family="text">
      <style:text-properties fo:letter-spacing="0.004cm"/>
    </style:style>
    <style:style style:name="Sect1" style:family="section">
      <style:section-properties style:editable="false">
        <style:columns fo:column-count="2">
          <style:column style:rel-width="11385*" fo:start-indent="0cm" fo:end-indent="0.644cm"/>
          <style:column style:rel-width="54150*" fo:start-indent="0.644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Sect3" style:family="section">
      <style:section-properties style:editable="false">
        <style:columns fo:column-count="5">
          <style:column style:rel-width="10477*" fo:start-indent="0cm" fo:end-indent="1.078cm"/>
          <style:column style:rel-width="7641*" fo:start-indent="1.078cm" fo:end-indent="0.034cm"/>
          <style:column style:rel-width="2722*" fo:start-indent="0.034cm" fo:end-indent="0.034cm"/>
          <style:column style:rel-width="3903*" fo:start-indent="0.034cm" fo:end-indent="0.035cm"/>
          <style:column style:rel-width="40792*" fo:start-indent="0.035cm" fo:end-indent="0cm"/>
        </style:columns>
      </style:section-properties>
    </style:style>
    <style:style style:name="gr1" style:family="graphic">
      <style:graphic-properties draw:stroke="none" svg:stroke-width="0cm" draw:fill="solid" draw:fill-color="#000000" draw:textarea-horizontal-align="center" draw:textarea-vertical-align="top" draw:auto-grow-height="false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000000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79"/>
        <text:p text:style-name="P80"/>
        <text:p text:style-name="P81"><text:bookmark text:name="MODELO_DE_LAUDO_MÉDICO_–_PESSOA_COM_DEFI"/><text:span text:style-name="T6">Digite</text:span><text:span text:style-name="T7"> </text:span><text:span text:style-name="T6">o</text:span><text:span text:style-name="T7"> </text:span><text:span text:style-name="T6">texto</text:span><text:span text:style-name="T8"> </text:span><text:span text:style-name="T6">aqui</text:span><text:span text:style-name="T6"/></text:p>
        <text:p text:style-name="P1"><text:span text:style-name="T28">MODELO</text:span><text:span text:style-name="T29"> </text:span><text:span text:style-name="T28">DE</text:span><text:span text:style-name="T31"> </text:span><text:span text:style-name="T28">LAUDO</text:span><text:span text:style-name="T33"> </text:span><text:span text:style-name="T28">MÉDICO</text:span><text:span text:style-name="T34"> </text:span><text:span text:style-name="T28">–</text:span><text:span text:style-name="T33"> </text:span><text:span text:style-name="T28">PESSOA COM</text:span><text:span text:style-name="T31"> </text:span><text:span text:style-name="T28">DEFICIÊNCIA (PcD)</text:span><text:span text:style-name="T35">1</text:span><text:span text:style-name="T28"/></text:p>
      </text:section>
      <text:section text:style-name="Sect2" text:name="Seção1"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table:number-columns-spanned="2" office:value-type="string">
              <text:p text:style-name="P15"><text:span text:style-name="T36">Nome</text:span><text:span text:style-name="T37"> </text:span><text:span text:style-name="T36">completo</text:span><text:span text:style-name="T39"> </text:span><text:span text:style-name="T36">do(a)</text:span><text:span text:style-name="T41"> </text:span><text:span text:style-name="T36">candidato(a):</text:span><text:span text:style-name="T36"/></text:p>
              <text:p text:style-name="P9"/>
            </table:table-cell>
            <table:covered-table-cell/>
            <table:table-cell table:style-name="Tabela1.A1" office:value-type="string">
              <text:p text:style-name="P16"><text:span text:style-name="T36">CPF:</text:span><text:span text:style-name="T36"/></text:p>
              <text:p text:style-name="P10"/>
            </table:table-cell>
          </table:table-row>
          <table:table-row table:style-name="Tabela1.2">
            <table:table-cell table:style-name="Tabela1.A2" office:value-type="string">
              <text:p text:style-name="P17"><text:span text:style-name="T36">CID:</text:span><text:span text:style-name="T36"/></text:p>
              <text:p text:style-name="P11"/>
            </table:table-cell>
            <table:table-cell table:style-name="Tabela1.A2" table:number-columns-spanned="2" office:value-type="string">
              <text:p text:style-name="P17"><text:span text:style-name="T36">Origem</text:span><text:span text:style-name="T39"> </text:span><text:span text:style-name="T36">da</text:span><text:span text:style-name="T42"> </text:span><text:span text:style-name="T36">deficiência:</text:span><text:span text:style-name="T36"/></text:p>
              <text:p text:style-name="P18"><text:span text:style-name="T50">⃝ A</text:span><text:span text:style-name="T51">ci</text:span><text:span text:style-name="T53">d</text:span><text:span text:style-name="T50">e</text:span><text:span text:style-name="T53">nt</text:span><text:span text:style-name="T50">e</text:span><text:span text:style-name="T53"> d</text:span><text:span text:style-name="T50">e</text:span><text:span text:style-name="T54"> </text:span><text:span text:style-name="T55">Tr</text:span><text:span text:style-name="T51">a</text:span><text:span text:style-name="T53">ba</text:span><text:span text:style-name="T51">l</text:span><text:span text:style-name="T53">h</text:span><text:span text:style-name="T50">o<text:tab/>⃝ A</text:span><text:span text:style-name="T51">ci</text:span><text:span text:style-name="T53">d</text:span><text:span text:style-name="T50">e</text:span><text:span text:style-name="T53">nt</text:span><text:span text:style-name="T50">e</text:span><text:span text:style-name="T53"> </text:span><text:span text:style-name="T51">c</text:span><text:span text:style-name="T53">o</text:span><text:span text:style-name="T54">m</text:span><text:span text:style-name="T53">u</text:span><text:span text:style-name="T50">m<text:tab/>⃝ </text:span><text:span text:style-name="T53">Co</text:span><text:span text:style-name="T50">ngê</text:span><text:span text:style-name="T53">ni</text:span><text:span text:style-name="T50">ta<text:tab/>⃝ A</text:span><text:span text:style-name="T53">d</text:span><text:span text:style-name="T50">q</text:span><text:span text:style-name="T53">ui</text:span><text:span text:style-name="T55">r</text:span><text:span text:style-name="T51">i</text:span><text:span text:style-name="T53">d</text:span><text:span text:style-name="T50">a</text:span><text:span text:style-name="T51"> </text:span><text:span text:style-name="T50">em </text:span><text:span text:style-name="T53">p</text:span><text:span text:style-name="T50">ó</text:span><text:span text:style-name="T54">s</text:span><text:span text:style-name="T53">-o</text:span><text:span text:style-name="T50">pe</text:span><text:span text:style-name="T55">r</text:span><text:span text:style-name="T51">a</text:span><text:span text:style-name="T50">tó</text:span><text:span text:style-name="T54">r</text:span><text:span text:style-name="T51">i</text:span><text:span text:style-name="T50">o<text:tab/></text:span><text:span text:style-name="T56">⃝</text:span><text:span text:style-name="T98"> </text:span><text:span text:style-name="T53">Doe</text:span><text:span text:style-name="T50">n</text:span><text:span text:style-name="T51">ç</text:span><text:span text:style-name="T50">a</text:span><text:span text:style-name="T50"/></text:p>
            </table:table-cell>
            <table:covered-table-cell/>
          </table:table-row>
        </table:table>
        <text:p text:style-name="P82"/>
        <table:table table:name="Tabela2" table:style-name="Tabela2">
          <table:table-column table:style-name="Tabela2.A"/>
          <table:table-row table:style-name="Tabela2.1">
            <table:table-cell table:style-name="Tabela2.A1" office:value-type="string">
              <text:p text:style-name="P19"><text:span text:style-name="T50">Descrição</text:span><text:span text:style-name="T57"> </text:span><text:span text:style-name="T50">detalhada</text:span><text:span text:style-name="T51"> </text:span><text:span text:style-name="T50">das</text:span><text:span text:style-name="T57"> </text:span><text:span text:style-name="T50">alterações</text:span><text:span text:style-name="T57"> </text:span><text:span text:style-name="T50">físicas</text:span><text:span text:style-name="T58"> </text:span><text:span text:style-name="T50">(anatômicas</text:span><text:span text:style-name="T57"> </text:span><text:span text:style-name="T50">e</text:span><text:span text:style-name="T60"> </text:span><text:span text:style-name="T50">funcionais),</text:span><text:span text:style-name="T62"> </text:span><text:span text:style-name="T50">sensoriais,</text:span><text:span text:style-name="T63"> </text:span><text:span text:style-name="T50">intelectuais</text:span><text:span text:style-name="T63"> </text:span><text:span text:style-name="T50">e</text:span><text:span text:style-name="T60"> </text:span><text:span text:style-name="T50">mentais:</text:span><text:span text:style-name="T50"/></text:p>
              <text:p text:style-name="P12"/>
            </table:table-cell>
          </table:table-row>
          <table:table-row table:style-name="Tabela2.2">
            <table:table-cell table:style-name="Tabela2.A2" office:value-type="string">
              <text:p text:style-name="P13"/>
            </table:table-cell>
          </table:table-row>
          <table:table-row table:style-name="Tabela2.2">
            <table:table-cell table:style-name="Tabela2.A2" office:value-type="string">
              <text:p text:style-name="P75"/>
            </table:table-cell>
          </table:table-row>
          <table:table-row table:style-name="Tabela2.4">
            <table:table-cell table:style-name="Tabela2.A2" office:value-type="string">
              <text:p text:style-name="P75"/>
            </table:table-cell>
          </table:table-row>
          <table:table-row table:style-name="Tabela2.5">
            <table:table-cell table:style-name="Tabela2.A2" office:value-type="string">
              <text:p text:style-name="P78"/>
              <text:p text:style-name="P20"><text:span text:style-name="T50">Descrição</text:span><text:span text:style-name="T57"> </text:span><text:span text:style-name="T50">das</text:span><text:span text:style-name="T57"> </text:span><text:span text:style-name="T50">limitações</text:span><text:span text:style-name="T60"> </text:span><text:span text:style-name="T50">funcionais</text:span><text:span text:style-name="T57"> </text:span><text:span text:style-name="T50">para</text:span><text:span text:style-name="T55"> </text:span><text:span text:style-name="T50">atividades</text:span><text:span text:style-name="T57"> </text:span><text:span text:style-name="T50">da</text:span><text:span text:style-name="T57"> </text:span><text:span text:style-name="T50">vida</text:span><text:span text:style-name="T57"> </text:span><text:span text:style-name="T50">diária</text:span><text:span text:style-name="T57"> </text:span><text:span text:style-name="T50">e</text:span><text:span text:style-name="T64"> </text:span><text:span text:style-name="T50">social</text:span><text:span text:style-name="T58"> </text:span><text:span text:style-name="T50">e</text:span><text:span text:style-name="T64"> </text:span><text:span text:style-name="T50">dos</text:span><text:span text:style-name="T53"> </text:span><text:span text:style-name="T50">apoios</text:span><text:span text:style-name="T57"> </text:span><text:span text:style-name="T50">necessários:</text:span><text:span text:style-name="T50"/></text:p>
              <text:p text:style-name="P14"/>
            </table:table-cell>
          </table:table-row>
        </table:table>
        <text:p text:style-name="P83"/>
        <table:table table:name="Tabela3" table:style-name="Tabela3">
          <table:table-column table:style-name="Tabela3.A"/>
          <table:table-column table:style-name="Tabela3.B"/>
          <table:table-column table:style-name="Tabela3.C"/>
          <table:table-column table:style-name="Tabela3.D"/>
          <table:table-row table:style-name="Tabela3.1">
            <table:table-cell table:style-name="Tabela3.A1" table:number-columns-spanned="2" office:value-type="string">
              <text:p text:style-name="P21"><text:span text:style-name="T11">ENQUADRAMENTO/CONDIÇÃO</text:span><text:span text:style-name="T13"> </text:span><text:span text:style-name="T11">DA</text:span><text:span text:style-name="T14"> </text:span><text:span text:style-name="T11">DEFICIÊNCIA,</text:span><text:span text:style-name="T13"> </text:span><text:span text:style-name="T11">conforme</text:span><text:span text:style-name="T16"> </text:span><text:span text:style-name="T18">o</text:span><text:span text:style-name="T15"> </text:span><text:span text:style-name="T18">art.</text:span><text:span text:style-name="T17"/></text:p>
            </table:table-cell>
            <table:covered-table-cell/>
            <table:table-cell table:style-name="Tabela3.C1" table:number-columns-spanned="2" office:value-type="string">
              <text:p text:style-name="P22"><text:span text:style-name="T18">4º</text:span><text:span text:style-name="T19"> </text:span><text:span text:style-name="T18">do</text:span><text:span text:style-name="T20"> </text:span><text:span text:style-name="T18">Decreto</text:span><text:span text:style-name="T21"> </text:span><text:span text:style-name="T18">Nº</text:span><text:span text:style-name="T22"> </text:span><text:span text:style-name="T18">3.298,</text:span><text:span text:style-name="T23"> </text:span><text:span text:style-name="T18">de</text:span><text:span text:style-name="T23"> </text:span><text:span text:style-name="T18">1999,</text:span><text:span text:style-name="T23"> </text:span><text:span text:style-name="T18">alterado</text:span><text:span text:style-name="T21"> </text:span><text:span text:style-name="T18">pelo</text:span><text:span text:style-name="T20"> </text:span><text:span text:style-name="T18">Decreto</text:span><text:span text:style-name="T24"> </text:span><text:span text:style-name="T18">Nº</text:span><text:span text:style-name="T22"> </text:span><text:span text:style-name="T18">5.296/2004</text:span><text:span text:style-name="T17"/></text:p>
            </table:table-cell>
            <table:covered-table-cell/>
          </table:table-row>
          <table:table-row table:style-name="Tabela3.2">
            <table:table-cell table:style-name="Tabela3.A2" table:number-columns-spanned="3" office:value-type="string">
              <text:p text:style-name="P23"><text:span text:style-name="T66">A-</text:span><text:span text:style-name="T67"> </text:span><text:span text:style-name="T66">Deficiência</text:span><text:span text:style-name="T69"> </text:span><text:span text:style-name="T66">Física</text:span><text:span text:style-name="T50">–</text:span><text:span text:style-name="T70"> </text:span><text:span text:style-name="T50">alteração</text:span><text:span text:style-name="T68"> </text:span><text:span text:style-name="T50">completa</text:span><text:span text:style-name="T71"> </text:span><text:span text:style-name="T50">ou</text:span><text:span text:style-name="T72"> </text:span><text:span text:style-name="T50">parcial</text:span><text:span text:style-name="T71"> </text:span><text:span text:style-name="T50">de</text:span><text:span text:style-name="T72"> </text:span><text:span text:style-name="T50">um</text:span><text:span text:style-name="T73"> </text:span><text:span text:style-name="T50">ou</text:span><text:span text:style-name="T74"> </text:span><text:span text:style-name="T50">mais</text:span><text:span text:style-name="T75"> </text:span><text:span text:style-name="T50">segmentos</text:span><text:span text:style-name="T60"> </text:span><text:span text:style-name="T50">do</text:span><text:span text:style-name="T60"> </text:span><text:span text:style-name="T50">corpo</text:span><text:span text:style-name="T60"> </text:span><text:span text:style-name="T50">humano,</text:span><text:span text:style-name="T64"> </text:span><text:span text:style-name="T50">acarretando</text:span><text:span text:style-name="T60"> </text:span><text:span text:style-name="T50">o</text:span><text:span text:style-name="T60"> </text:span><text:span text:style-name="T50">comprometimento</text:span><text:span text:style-name="T60"> </text:span><text:span text:style-name="T50">da</text:span><text:span text:style-name="T60"> </text:span><text:span text:style-name="T50">função</text:span><text:span text:style-name="T50"/></text:p>
            </table:table-cell>
            <table:covered-table-cell/>
            <table:covered-table-cell/>
            <table:table-cell table:style-name="Tabela3.D2" table:number-rows-spanned="6" office:value-type="string">
              <text:p text:style-name="P38"><text:span text:style-name="T66">D2-</text:span><text:span text:style-name="T61"> </text:span><text:span text:style-name="T66">Deficiência</text:span><text:span text:style-name="T52"> </text:span><text:span text:style-name="T66">Mental</text:span><text:span text:style-name="T66"/></text:p>
              <text:p text:style-name="P42"><text:span text:style-name="T53">⃝ Psicossocial – conforme Convenção ONU –Esquizofrenia,Transtornos</text:span><text:span text:style-name="T75"> </text:span><text:span text:style-name="T50">psicóticos e outras limitações psicossociais que impedem a plena e</text:span><text:span text:style-name="T54"> </text:span><text:span text:style-name="T50">efetiva participação na sociedade em igualdade de oportunidades com</text:span><text:span text:style-name="T75"> </text:span><text:span text:style-name="T53">as</text:span><text:span text:style-name="T76"> </text:span><text:span text:style-name="T53">demais</text:span><text:span text:style-name="T76"> </text:span><text:span text:style-name="T53">pessoas.</text:span><text:span text:style-name="T76"> </text:span><text:span text:style-name="T53">(Informar</text:span><text:span text:style-name="T77"> </text:span><text:span text:style-name="T53">no</text:span><text:span text:style-name="T78"> </text:span><text:span text:style-name="T50">campo</text:span><text:span text:style-name="T78"> </text:span><text:span text:style-name="T50">descritivo</text:span><text:span text:style-name="T58"> </text:span><text:span text:style-name="T50">se</text:span><text:span text:style-name="T78"> </text:span><text:span text:style-name="T50">há</text:span><text:span text:style-name="T76"> </text:span><text:span text:style-name="T50">outras</text:span><text:span text:style-name="T79"> </text:span><text:span text:style-name="T50">doenças,</text:span><text:span text:style-name="T54"> </text:span><text:span text:style-name="T50">data de início das manifestações e citar as limitações para habilidades</text:span><text:span text:style-name="T54"> </text:span><text:span text:style-name="T50">adaptativas).</text:span><text:span text:style-name="T50"/></text:p>
              <text:p text:style-name="P39"><text:span text:style-name="T44">Obs:</text:span><text:span text:style-name="T45"> </text:span><text:span text:style-name="T44">Anexar</text:span><text:span text:style-name="T38"> </text:span><text:span text:style-name="T44">Laudo</text:span><text:span text:style-name="T45"> </text:span><text:span text:style-name="T44">Médico</text:span><text:span text:style-name="T44"/></text:p>
            </table:table-cell>
          </table:table-row>
          <table:table-row table:style-name="Tabela3.3">
            <table:table-cell table:style-name="Tabela3.A3" table:number-columns-spanned="3" office:value-type="string">
              <text:p text:style-name="P44"><text:span text:style-name="T50">física,</text:span><text:span text:style-name="T60"> </text:span><text:span text:style-name="T50">apresentando-se</text:span><text:span text:style-name="T60"> </text:span><text:span text:style-name="T50">na</text:span><text:span text:style-name="T57"> </text:span><text:span text:style-name="T50">forma</text:span><text:span text:style-name="T57"> </text:span><text:span text:style-name="T50">de:</text:span><text:span text:style-name="T50"/></text:p>
            </table:table-cell>
            <table:covered-table-cell/>
            <table:covered-table-cell/>
            <table:covered-table-cell table:style-name="Tabela3.D3"/>
          </table:table-row>
          <table:table-row table:style-name="Tabela3.4">
            <table:table-cell table:style-name="Tabela3.A4" office:value-type="string">
              <text:p text:style-name="P24"><text:span text:style-name="T50">⃝</text:span><text:span text:style-name="T60"> </text:span><text:span text:style-name="T50">paraplegia;</text:span><text:span text:style-name="T50"/></text:p>
            </table:table-cell>
            <table:table-cell table:style-name="Tabela3.B4" table:number-columns-spanned="2" office:value-type="string">
              <text:p text:style-name="P25"><text:span text:style-name="T50">⃝</text:span><text:span text:style-name="T64"> </text:span><text:span text:style-name="T50">paraparesia;</text:span><text:span text:style-name="T50"/></text:p>
            </table:table-cell>
            <table:covered-table-cell/>
            <table:covered-table-cell table:style-name="Tabela3.D3"/>
          </table:table-row>
          <table:table-row table:style-name="Tabela3.5">
            <table:table-cell table:style-name="Tabela3.A4" office:value-type="string">
              <text:p text:style-name="P47"><text:span text:style-name="T50">⃝</text:span><text:span text:style-name="T64"> </text:span><text:span text:style-name="T50">monoplegia;</text:span><text:span text:style-name="T50"/></text:p>
            </table:table-cell>
            <table:table-cell table:style-name="Tabela3.B4" table:number-columns-spanned="2" office:value-type="string">
              <text:p text:style-name="P48"><text:span text:style-name="T50">⃝</text:span><text:span text:style-name="T64"> </text:span><text:span text:style-name="T50">monoparesia;</text:span><text:span text:style-name="T50"/></text:p>
            </table:table-cell>
            <table:covered-table-cell/>
            <table:covered-table-cell table:style-name="Tabela3.D3"/>
          </table:table-row>
          <table:table-row table:style-name="Tabela3.6">
            <table:table-cell table:style-name="Tabela3.A4" office:value-type="string">
              <text:p text:style-name="P50"><text:span text:style-name="T50">⃝</text:span><text:span text:style-name="T64"> </text:span><text:span text:style-name="T50">tetraplegia;</text:span><text:span text:style-name="T50"/></text:p>
            </table:table-cell>
            <table:table-cell table:style-name="Tabela3.B4" table:number-columns-spanned="2" office:value-type="string">
              <text:p text:style-name="P51"><text:span text:style-name="T50">⃝</text:span><text:span text:style-name="T64"> </text:span><text:span text:style-name="T50">tetraparesia;</text:span><text:span text:style-name="T50"/></text:p>
            </table:table-cell>
            <table:covered-table-cell/>
            <table:covered-table-cell table:style-name="Tabela3.D3"/>
          </table:table-row>
          <table:table-row table:style-name="Tabela3.7">
            <table:table-cell table:style-name="Tabela3.A4" office:value-type="string">
              <text:p text:style-name="P45"><text:span text:style-name="T50">⃝</text:span><text:span text:style-name="T64"> </text:span><text:span text:style-name="T50">triplegia;</text:span><text:span text:style-name="T50"/></text:p>
            </table:table-cell>
            <table:table-cell table:style-name="Tabela3.B4" table:number-columns-spanned="2" office:value-type="string">
              <text:p text:style-name="P46"><text:span text:style-name="T50">⃝</text:span><text:span text:style-name="T64"> </text:span><text:span text:style-name="T50">triparesia;</text:span><text:span text:style-name="T50"/></text:p>
            </table:table-cell>
            <table:covered-table-cell/>
            <table:covered-table-cell table:style-name="Tabela3.D3"/>
          </table:table-row>
          <table:table-row table:style-name="Tabela3.8">
            <table:table-cell table:style-name="Tabela3.A4" office:value-type="string">
              <text:p text:style-name="P52"><text:span text:style-name="T50">⃝</text:span><text:span text:style-name="T60"> </text:span><text:span text:style-name="T50">hemiplegia;</text:span><text:span text:style-name="T50"/></text:p>
              <text:p text:style-name="P27"><text:span text:style-name="T50">⃝</text:span><text:span text:style-name="T64"> </text:span><text:span text:style-name="T50">ostomia;</text:span><text:span text:style-name="T50"/></text:p>
            </table:table-cell>
            <table:table-cell table:style-name="Tabela3.B4" table:number-columns-spanned="2" office:value-type="string">
              <text:p text:style-name="P53"><text:span text:style-name="T50">⃝</text:span><text:span text:style-name="T64"> </text:span><text:span text:style-name="T50">hemiparesia;</text:span><text:span text:style-name="T50"/></text:p>
              <text:p text:style-name="P26"><text:span text:style-name="T50">⃝</text:span><text:span text:style-name="T64"> </text:span><text:span text:style-name="T50">amputação</text:span><text:span text:style-name="T60"> </text:span><text:span text:style-name="T50">ou</text:span><text:span text:style-name="T60"> </text:span><text:span text:style-name="T50">ausência</text:span><text:span text:style-name="T53"> </text:span><text:span text:style-name="T50">de</text:span><text:span text:style-name="T64"> </text:span><text:span text:style-name="T50">membro;</text:span><text:span text:style-name="T50"/></text:p>
            </table:table-cell>
            <table:covered-table-cell/>
            <table:table-cell table:style-name="Tabela3.A2" office:value-type="string">
              <text:p text:style-name="P55"><text:span text:style-name="T101">E-</text:span><text:span text:style-name="T100"> </text:span><text:span text:style-name="T66">Deficiência<text:tab/>Intelectual<text:tab/></text:span><text:span text:style-name="T50">–<text:tab/>funcionamento</text:span><text:span text:style-name="T50"/></text:p>
              <text:p text:style-name="P56"><text:span text:style-name="T50">intelectual</text:span><text:span text:style-name="T80"> </text:span><text:span text:style-name="T50">significativamente</text:span><text:span text:style-name="T79"> </text:span><text:span text:style-name="T50">inferior</text:span><text:span text:style-name="T58"> </text:span><text:span text:style-name="T50">à</text:span><text:span text:style-name="T79"> </text:span><text:span text:style-name="T50">média,</text:span><text:span text:style-name="T50"/></text:p>
              <text:p text:style-name="P58"><text:span text:style-name="T50">com</text:span><text:span text:style-name="T57"> </text:span><text:span text:style-name="T50">manifestação</text:span><text:span text:style-name="T57"> </text:span><text:span text:style-name="T50">antes</text:span><text:span text:style-name="T53"> </text:span><text:span text:style-name="T50">dos</text:span><text:span text:style-name="T57"> </text:span><text:span text:style-name="T50">18</text:span><text:span text:style-name="T50"/></text:p>
            </table:table-cell>
          </table:table-row>
          <table:table-row table:style-name="Tabela3.9">
            <table:table-cell table:style-name="Tabela3.A3" table:number-columns-spanned="3" office:value-type="string">
              <text:p text:style-name="P59"><text:span text:style-name="T50">⃝</text:span><text:span text:style-name="T60"> </text:span><text:span text:style-name="T50">paralisia</text:span><text:span text:style-name="T57"> </text:span><text:span text:style-name="T50">cerebral;</text:span><text:span text:style-name="T50"/></text:p>
            </table:table-cell>
            <table:covered-table-cell/>
            <table:covered-table-cell/>
            <table:table-cell table:style-name="Tabela3.A3" office:value-type="string">
              <text:p text:style-name="P60"><text:span text:style-name="T50">anos</text:span><text:span text:style-name="T60"> </text:span><text:span text:style-name="T50">e</text:span><text:span text:style-name="T51"> </text:span><text:span text:style-name="T50">limitações</text:span><text:span text:style-name="T81"> </text:span><text:span text:style-name="T50">associadas</text:span><text:span text:style-name="T81"> </text:span><text:span text:style-name="T50">a</text:span><text:span text:style-name="T60"> </text:span><text:span text:style-name="T50">duas</text:span><text:span text:style-name="T62"> </text:span><text:span text:style-name="T50">ou</text:span><text:span text:style-name="T82"> </text:span><text:span text:style-name="T50">mais</text:span><text:span text:style-name="T60"> </text:span><text:span text:style-name="T50">áreas</text:span><text:span text:style-name="T62"> </text:span><text:span text:style-name="T50">de</text:span><text:span text:style-name="T82"> </text:span><text:span text:style-name="T50">habilidades</text:span><text:span text:style-name="T50"/></text:p>
            </table:table-cell>
          </table:table-row>
          <table:table-row table:style-name="Tabela3.5">
            <table:table-cell table:style-name="Tabela3.A3" table:number-columns-spanned="3" office:value-type="string">
              <text:p text:style-name="P61"><text:span text:style-name="T50">⃝</text:span><text:span text:style-name="T51"> </text:span><text:span text:style-name="T50">nanismo</text:span><text:span text:style-name="T51"> </text:span><text:span text:style-name="T50">(altura:</text:span><text:span text:style-name="T83"><text:tab/></text:span><text:span text:style-name="T50">);</text:span><text:span text:style-name="T50"/></text:p>
            </table:table-cell>
            <table:covered-table-cell/>
            <table:covered-table-cell/>
            <table:table-cell table:style-name="Tabela3.A3" office:value-type="string">
              <text:p text:style-name="P62"><text:span text:style-name="T50">adaptativas,</text:span><text:span text:style-name="T79"> </text:span><text:span text:style-name="T50">tais</text:span><text:span text:style-name="T64"> </text:span><text:span text:style-name="T50">como:</text:span><text:span text:style-name="T50"/></text:p>
            </table:table-cell>
          </table:table-row>
          <table:table-row table:style-name="Tabela3.11">
            <table:table-cell table:style-name="Tabela3.A3" table:number-columns-spanned="3" office:value-type="string">
              <text:p text:style-name="P57"><text:span text:style-name="T50">⃝</text:span><text:span text:style-name="T60"> </text:span><text:span text:style-name="T50">membros</text:span><text:span text:style-name="T57"> </text:span><text:span text:style-name="T50">com</text:span><text:span text:style-name="T64"> </text:span><text:span text:style-name="T50">deformidade</text:span><text:span text:style-name="T60"> </text:span><text:span text:style-name="T50">congênita</text:span><text:span text:style-name="T58"> </text:span><text:span text:style-name="T50">ou</text:span><text:span text:style-name="T60"> </text:span><text:span text:style-name="T50">adquirida;</text:span><text:span text:style-name="T50"/></text:p>
            </table:table-cell>
            <table:covered-table-cell/>
            <table:covered-table-cell/>
            <table:table-cell table:style-name="Tabela3.A3" office:value-type="string">
              <text:p text:style-name="P28"><text:span text:style-name="T50">⃝</text:span><text:span text:style-name="T84"> </text:span><text:span text:style-name="T50">Comunicação;</text:span><text:span text:style-name="T50"/></text:p>
            </table:table-cell>
          </table:table-row>
          <table:table-row table:style-name="Tabela3.12">
            <table:table-cell table:style-name="Tabela3.A3" table:number-columns-spanned="3" office:value-type="string">
              <text:p text:style-name="P45"><text:span text:style-name="T50">⃝</text:span><text:span text:style-name="T60"> </text:span><text:span text:style-name="T50">outras-</text:span><text:span text:style-name="T60"> </text:span><text:span text:style-name="T50">especificar:</text:span><text:span text:style-name="T50"/></text:p>
            </table:table-cell>
            <table:covered-table-cell/>
            <table:covered-table-cell/>
            <table:table-cell table:style-name="Tabela3.A3" office:value-type="string">
              <text:p text:style-name="P49"><text:span text:style-name="T50">⃝</text:span><text:span text:style-name="T85"> </text:span><text:span text:style-name="T50">Cuidado</text:span><text:span text:style-name="T60"> </text:span><text:span text:style-name="T50">pessoal;</text:span><text:span text:style-name="T50"/></text:p>
            </table:table-cell>
          </table:table-row>
          <table:table-row table:style-name="Tabela3.13">
            <table:table-cell table:style-name="Tabela3.D3" table:number-columns-spanned="3" office:value-type="string">
              <text:p text:style-name="P76"/>
            </table:table-cell>
            <table:covered-table-cell/>
            <table:covered-table-cell/>
            <table:table-cell table:style-name="Tabela3.D3" table:number-rows-spanned="2" office:value-type="string">
              <text:p text:style-name="P29"><text:span text:style-name="T50">⃝</text:span><text:span text:style-name="T86"> </text:span><text:span text:style-name="T50">Habilidades</text:span><text:span text:style-name="T57"> </text:span><text:span text:style-name="T50">sociais;</text:span><text:span text:style-name="T50"/></text:p>
              <text:p text:style-name="P30"><text:span text:style-name="T50">⃝</text:span><text:span text:style-name="T62"> </text:span><text:span text:style-name="T50">Utilização</text:span><text:span text:style-name="T60"> </text:span><text:span text:style-name="T50">dos</text:span><text:span text:style-name="T57"> </text:span><text:span text:style-name="T50">recursos</text:span><text:span text:style-name="T60"> </text:span><text:span text:style-name="T50">da</text:span><text:span text:style-name="T57"> </text:span><text:span text:style-name="T50">comunidade;</text:span><text:span text:style-name="T50"/></text:p>
              <text:p text:style-name="P31"><text:span text:style-name="T50">⃝</text:span><text:span text:style-name="T87"> </text:span><text:span text:style-name="T50">Saúde</text:span><text:span text:style-name="T53"> </text:span><text:span text:style-name="T50">e</text:span><text:span text:style-name="T64"> </text:span><text:span text:style-name="T50">segurança;</text:span><text:span text:style-name="T50"/></text:p>
              <text:p text:style-name="P32"><text:span text:style-name="T50">⃝</text:span><text:span text:style-name="T84"> </text:span><text:span text:style-name="T50">Habilidades</text:span><text:span text:style-name="T58"> </text:span><text:span text:style-name="T50">acadêmicas;</text:span><text:span text:style-name="T50"/></text:p>
              <text:p text:style-name="P32"><text:span text:style-name="T50">⃝</text:span><text:span text:style-name="T88"> </text:span><text:span text:style-name="T50">Lazer;</text:span><text:span text:style-name="T50"/></text:p>
              <text:p text:style-name="P63"><text:span text:style-name="T50">⃝</text:span><text:span text:style-name="T54"> </text:span><text:span text:style-name="T50">Trabalho;</text:span><text:span text:style-name="T54"> </text:span><text:span text:style-name="T50">Idade</text:span><text:span text:style-name="T80"> </text:span><text:span text:style-name="T50">de</text:span><text:span text:style-name="T79"> </text:span><text:span text:style-name="T50">início:</text:span><text:span text:style-name="T50"/></text:p>
              <text:p text:style-name="P54"><text:span text:style-name="T44">Obs.:</text:span><text:span text:style-name="T40"> </text:span><text:span text:style-name="T44">Anexar</text:span><text:span text:style-name="T38"> </text:span><text:span text:style-name="T44">Laudo</text:span><text:span text:style-name="T40"> </text:span><text:span text:style-name="T44">Médico</text:span><text:span text:style-name="T44"/></text:p>
            </table:table-cell>
          </table:table-row>
          <table:table-row table:style-name="Tabela3.14">
            <table:table-cell table:style-name="Tabela3.D2" table:number-columns-spanned="3" office:value-type="string">
              <text:p text:style-name="P40"><text:span text:style-name="T66">B-</text:span><text:span text:style-name="T89"> </text:span><text:span text:style-name="T66">Deficiência</text:span><text:span text:style-name="T61"> </text:span><text:span text:style-name="T66">Visual</text:span><text:span text:style-name="T66"/></text:p>
              <text:p text:style-name="P64"><text:span text:style-name="T50">⃝</text:span><text:span text:style-name="T79"> </text:span><text:span text:style-name="T50">cegueira,</text:span><text:span text:style-name="T80"> </text:span><text:span text:style-name="T50">na</text:span><text:span text:style-name="T80"> </text:span><text:span text:style-name="T50">qual</text:span><text:span text:style-name="T90"> </text:span><text:span text:style-name="T50">a</text:span><text:span text:style-name="T60"> </text:span><text:span text:style-name="T50">acuidade</text:span><text:span text:style-name="T64"> </text:span><text:span text:style-name="T50">visual</text:span><text:span text:style-name="T77"> </text:span><text:span text:style-name="T50">é</text:span><text:span text:style-name="T64"> </text:span><text:span text:style-name="T50">igual</text:span><text:span text:style-name="T57"> </text:span><text:span text:style-name="T50">ou</text:span><text:span text:style-name="T79"> </text:span><text:span text:style-name="T50">menor</text:span><text:span text:style-name="T58"> </text:span><text:span text:style-name="T50">que</text:span><text:span text:style-name="T80"> </text:span><text:span text:style-name="T50">0,05</text:span><text:span text:style-name="T60"> </text:span><text:span text:style-name="T50">no</text:span><text:span text:style-name="T80"> </text:span><text:span text:style-name="T50">melhor</text:span><text:span text:style-name="T75"> </text:span><text:span text:style-name="T50">olho,</text:span><text:span text:style-name="T51"> </text:span><text:span text:style-name="T50">com a</text:span><text:span text:style-name="T51"> </text:span><text:span text:style-name="T50">melhor</text:span><text:span text:style-name="T54"> </text:span><text:span text:style-name="T50">correção</text:span><text:span text:style-name="T51"> </text:span><text:span text:style-name="T50">óptica;</text:span><text:span text:style-name="T50"/></text:p>
              <text:p text:style-name="P43"><text:span text:style-name="T53">⃝</text:span><text:span text:style-name="T90"> </text:span><text:span text:style-name="T53">baixa</text:span><text:span text:style-name="T76"> </text:span><text:span text:style-name="T53">visão,</text:span><text:span text:style-name="T78"> </text:span><text:span text:style-name="T53">que</text:span><text:span text:style-name="T78"> </text:span><text:span text:style-name="T53">significa</text:span><text:span text:style-name="T79"> </text:span><text:span text:style-name="T53">acuidade</text:span><text:span text:style-name="T58"> </text:span><text:span text:style-name="T53">visual</text:span><text:span text:style-name="T80"> </text:span><text:span text:style-name="T53">entre</text:span><text:span text:style-name="T78"> </text:span><text:span text:style-name="T50">0,3</text:span><text:span text:style-name="T76"> </text:span><text:span text:style-name="T50">e</text:span><text:span text:style-name="T57"> </text:span><text:span text:style-name="T50">0,05</text:span><text:span text:style-name="T76"> </text:span><text:span text:style-name="T50">no</text:span><text:span text:style-name="T58"> </text:span><text:span text:style-name="T50">melhor</text:span><text:span text:style-name="T77"> </text:span><text:span text:style-name="T50">olho,</text:span><text:span text:style-name="T54"> </text:span><text:span text:style-name="T50">com</text:span><text:span text:style-name="T53"> </text:span><text:span text:style-name="T50">a</text:span><text:span text:style-name="T51"> </text:span><text:span text:style-name="T50">melhor</text:span><text:span text:style-name="T54"> </text:span><text:span text:style-name="T50">correção</text:span><text:span text:style-name="T53"> </text:span><text:span text:style-name="T50">óptica;</text:span><text:span text:style-name="T50"/></text:p>
              <text:p text:style-name="P65"><text:span text:style-name="T50">⃝ somatória da medida do campo visual em ambos os olhos for igual ou</text:span><text:span text:style-name="T54"> </text:span><text:span text:style-name="T50">menor que 60°; ou a ocorrência simultânea de quaisquer das condições</text:span><text:span text:style-name="T54"> </text:span><text:span text:style-name="T50">anteriores.</text:span><text:span text:style-name="T50"/></text:p>
              <text:p text:style-name="P41"><text:span text:style-name="T44">Obs: Anexar Laudo Oftalmológico com acuidade visual pela tabela de Snellen com</text:span><text:span text:style-name="T47"> </text:span><text:span text:style-name="T44">a</text:span><text:span text:style-name="T40"> </text:span><text:span text:style-name="T44">melhor</text:span><text:span text:style-name="T38"> </text:span><text:span text:style-name="T44">correção</text:span><text:span text:style-name="T40"> </text:span><text:span text:style-name="T44">óptica</text:span><text:span text:style-name="T45"> </text:span><text:span text:style-name="T44">ou</text:span><text:span text:style-name="T45"> </text:span><text:span text:style-name="T44">somatório</text:span><text:span text:style-name="T40"> </text:span><text:span text:style-name="T44">do</text:span><text:span text:style-name="T45"> </text:span><text:span text:style-name="T44">campo</text:span><text:span text:style-name="T40"> </text:span><text:span text:style-name="T44">visual</text:span><text:span text:style-name="T45"> </text:span><text:span text:style-name="T44">em graus.</text:span><text:span text:style-name="T44"/></text:p>
            </table:table-cell>
            <table:covered-table-cell/>
            <table:covered-table-cell/>
            <table:covered-table-cell table:style-name="Tabela3.D3"/>
          </table:table-row>
          <table:table-row table:style-name="Tabela3.15">
            <table:table-cell table:style-name="Tabela3.A2" table:number-columns-spanned="3" office:value-type="string">
              <text:p text:style-name="P34"><text:span text:style-name="T66">C-</text:span><text:span text:style-name="T91"> </text:span><text:span text:style-name="T66">Deficiência</text:span><text:span text:style-name="T65"> </text:span><text:span text:style-name="T66">Auditiva</text:span><text:span text:style-name="T66"/></text:p>
            </table:table-cell>
            <table:covered-table-cell/>
            <table:covered-table-cell/>
            <table:table-cell table:style-name="Tabela3.A2" office:value-type="string">
              <text:p text:style-name="P33"><text:span text:style-name="T66">F-</text:span><text:span text:style-name="T61"> </text:span><text:span text:style-name="T66">Visão</text:span><text:span text:style-name="T59"> </text:span><text:span text:style-name="T66">Monocular</text:span><text:span text:style-name="T66"/></text:p>
            </table:table-cell>
          </table:table-row>
          <table:table-row table:style-name="Tabela3.16">
            <table:table-cell table:style-name="Tabela3.D3" table:number-columns-spanned="3" office:value-type="string">
              <text:p text:style-name="P66"><text:span text:style-name="T50">⃝</text:span><text:span text:style-name="T64"> </text:span><text:span text:style-name="T50">perda</text:span><text:span text:style-name="T60"> </text:span><text:span text:style-name="T50">bilateral,</text:span><text:span text:style-name="T60"> </text:span><text:span text:style-name="T50">parcial</text:span><text:span text:style-name="T57"> </text:span><text:span text:style-name="T50">ou</text:span><text:span text:style-name="T64"> </text:span><text:span text:style-name="T50">total,</text:span><text:span text:style-name="T64"> </text:span><text:span text:style-name="T50">de</text:span><text:span text:style-name="T60"> </text:span><text:span text:style-name="T50">41 decibéis</text:span><text:span text:style-name="T57"> </text:span><text:span text:style-name="T50">(dB)</text:span><text:span text:style-name="T64"> </text:span><text:span text:style-name="T50">ou</text:span><text:span text:style-name="T64"> </text:span><text:span text:style-name="T50">mais,</text:span><text:span text:style-name="T57"> </text:span><text:span text:style-name="T50">aferida</text:span><text:span text:style-name="T60"> </text:span><text:span text:style-name="T50">por</text:span><text:span text:style-name="T54"> </text:span><text:span text:style-name="T50">audiograma</text:span><text:span text:style-name="T60"> </text:span><text:span text:style-name="T50">nas</text:span><text:span text:style-name="T64"> </text:span><text:span text:style-name="T50">frequências</text:span><text:span text:style-name="T60"> </text:span><text:span text:style-name="T50">de</text:span><text:span text:style-name="T51"> </text:span><text:span text:style-name="T50">500HZ,</text:span><text:span text:style-name="T64"> </text:span><text:span text:style-name="T50">1.000HZ,</text:span><text:span text:style-name="T51"> </text:span><text:span text:style-name="T50">2.000Hz</text:span><text:span text:style-name="T60"> </text:span><text:span text:style-name="T50">e3.000Hz.</text:span><text:span text:style-name="T50"/></text:p>
              <text:p text:style-name="P67"><text:span text:style-name="T44">Obs:</text:span><text:span text:style-name="T38"> </text:span><text:span text:style-name="T44">Anexar</text:span><text:span text:style-name="T48"> </text:span><text:span text:style-name="T44">Audiograma</text:span><text:span text:style-name="T44"/></text:p>
            </table:table-cell>
            <table:covered-table-cell/>
            <table:covered-table-cell/>
            <table:table-cell table:style-name="Tabela3.A3" office:value-type="string">
              <text:p text:style-name="P68"><text:span text:style-name="T106">⃝</text:span><text:span text:style-name="T9"> </text:span><text:span text:style-name="T107">c</text:span><text:span text:style-name="T108">o</text:span><text:span text:style-name="T109">n</text:span><text:span text:style-name="T108">fo</text:span><text:span text:style-name="T110">r</text:span><text:span text:style-name="T111">m</text:span><text:span text:style-name="T109">e</text:span><text:span text:style-name="T112"> </text:span><text:span text:style-name="T108">pa</text:span><text:span text:style-name="T110">r</text:span><text:span text:style-name="T109">e</text:span><text:span text:style-name="T108">c</text:span><text:span text:style-name="T109">er</text:span><text:span text:style-name="T113"> </text:span><text:span text:style-name="T108">C</text:span><text:span text:style-name="T109">O</text:span><text:span text:style-name="T107">N</text:span><text:span text:style-name="T110">J</text:span><text:span text:style-name="T108">U</text:span><text:span text:style-name="T110">R</text:span><text:span text:style-name="T108">/</text:span><text:span text:style-name="T111">M</text:span><text:span text:style-name="T114">T</text:span><text:span text:style-name="T109">E</text:span><text:span text:style-name="T113"> </text:span><text:span text:style-name="T107">444</text:span><text:span text:style-name="T108">/1</text:span><text:span text:style-name="T107">1</text:span><text:span text:style-name="T109">: </text:span><text:span text:style-name="T107">c</text:span><text:span text:style-name="T109">eg</text:span><text:span text:style-name="T108">u</text:span><text:span text:style-name="T109">e</text:span><text:span text:style-name="T107">i</text:span><text:span text:style-name="T110">r</text:span><text:span text:style-name="T109">a</text:span><text:span text:style-name="T115"> </text:span><text:span text:style-name="T107">l</text:span><text:span text:style-name="T109">eg</text:span><text:span text:style-name="T116">a</text:span><text:span text:style-name="T109">l</text:span><text:span text:style-name="T115"> </text:span><text:span text:style-name="T109">em </text:span><text:span text:style-name="T108">u</text:span><text:span text:style-name="T109">m</text:span><text:span text:style-name="T117"> </text:span><text:span text:style-name="T108">o</text:span><text:span text:style-name="T107">l</text:span><text:span text:style-name="T118">h</text:span><text:span text:style-name="T108">o,</text:span><text:span text:style-name="T50"/></text:p>
              <text:p text:style-name="P62"><text:span text:style-name="T50">na</text:span><text:span text:style-name="T92"> </text:span><text:span text:style-name="T50">qual</text:span><text:span text:style-name="T84"> </text:span><text:span text:style-name="T50">a</text:span><text:span text:style-name="T93"> </text:span><text:span text:style-name="T50">acuidade</text:span><text:span text:style-name="T94"> </text:span><text:span text:style-name="T50">visual</text:span><text:span text:style-name="T95"> </text:span><text:span text:style-name="T50">com</text:span><text:span text:style-name="T94"> </text:span><text:span text:style-name="T50">a</text:span><text:span text:style-name="T93"> </text:span><text:span text:style-name="T50">melhor</text:span><text:span text:style-name="T96"> </text:span><text:span text:style-name="T50">correção</text:span><text:span text:style-name="T97"> </text:span><text:span text:style-name="T50">óptica</text:span><text:span text:style-name="T92"> </text:span><text:span text:style-name="T50">é</text:span><text:span text:style-name="T86"> </text:span><text:span text:style-name="T50">igual</text:span><text:span text:style-name="T95"> </text:span><text:span text:style-name="T50">ou</text:span><text:span text:style-name="T50"/></text:p>
              <text:p text:style-name="P69"><text:span text:style-name="T50">menor</text:span><text:span text:style-name="T60"> </text:span><text:span text:style-name="T50">que</text:span><text:span text:style-name="T60"> </text:span><text:span text:style-name="T50">0,05</text:span><text:span text:style-name="T58"> </text:span><text:span text:style-name="T50">(20/400)</text:span><text:span text:style-name="T57"> </text:span><text:span text:style-name="T50">(ou</text:span><text:span text:style-name="T57"> </text:span><text:span text:style-name="T50">cegueira</text:span><text:span text:style-name="T57"> </text:span><text:span text:style-name="T50">declarada</text:span><text:span text:style-name="T58"> </text:span><text:span text:style-name="T50">por</text:span><text:span text:style-name="T64"> </text:span><text:span text:style-name="T50">oftalmologista).</text:span><text:span text:style-name="T50"/></text:p>
            </table:table-cell>
          </table:table-row>
          <table:table-row table:style-name="Tabela3.17">
            <table:table-cell table:style-name="Tabela3.A2" table:number-columns-spanned="3" office:value-type="string">
              <text:p text:style-name="P35"><text:span text:style-name="T66">D1-</text:span><text:span text:style-name="T61"> </text:span><text:span text:style-name="T66">Deficiência</text:span><text:span text:style-name="T52"> </text:span><text:span text:style-name="T66">Mental</text:span><text:span text:style-name="T66"/></text:p>
            </table:table-cell>
            <table:covered-table-cell/>
            <table:covered-table-cell/>
            <table:table-cell table:style-name="Tabela3.A3" office:value-type="string">
              <text:p text:style-name="P75"/>
            </table:table-cell>
          </table:table-row>
          <table:table-row table:style-name="Tabela3.18">
            <table:table-cell table:style-name="Tabela3.A3" table:number-columns-spanned="3" office:value-type="string">
              <text:p text:style-name="P36"><text:span text:style-name="T50">⃝</text:span><text:span text:style-name="T87"> </text:span><text:span text:style-name="T50">Lei</text:span><text:span text:style-name="T60"> </text:span><text:span text:style-name="T50">n</text:span><text:span text:style-name="T64"> </text:span><text:span text:style-name="T50">12764/2012</text:span><text:span text:style-name="T64"> </text:span><text:span text:style-name="T50">–</text:span><text:span text:style-name="T51"> </text:span><text:span text:style-name="T50">Espectro</text:span><text:span text:style-name="T64"> </text:span><text:span text:style-name="T50">Autista</text:span><text:span text:style-name="T50"/></text:p>
            </table:table-cell>
            <table:covered-table-cell/>
            <table:covered-table-cell/>
            <table:table-cell table:style-name="Tabela3.A3" office:value-type="string">
              <text:p text:style-name="P70"><text:span text:style-name="T44">Obs.:Anexar</text:span><text:span text:style-name="T43"> </text:span><text:span text:style-name="T44">Laudo</text:span><text:span text:style-name="T38"> </text:span><text:span text:style-name="T44">Oftalmológico</text:span><text:span text:style-name="T44"/></text:p>
            </table:table-cell>
          </table:table-row>
          <table:table-row table:style-name="Tabela3.19">
            <table:table-cell table:style-name="Tabela3.D3" table:number-columns-spanned="3" office:value-type="string">
              <text:p text:style-name="P71"><text:span text:style-name="T44">Obs:Anexar</text:span><text:span text:style-name="T38"> </text:span><text:span text:style-name="T44">Laudo</text:span><text:span text:style-name="T45"> </text:span><text:span text:style-name="T44">Médico</text:span><text:span text:style-name="T44"/></text:p>
            </table:table-cell>
            <table:covered-table-cell/>
            <table:covered-table-cell/>
            <table:table-cell table:style-name="Tabela3.D3" office:value-type="string">
              <text:p text:style-name="P77"/>
            </table:table-cell>
          </table:table-row>
          <table:table-row table:style-name="Tabela3.1">
            <table:table-cell table:style-name="Tabela3.D2" table:number-columns-spanned="4" office:value-type="string">
              <text:p text:style-name="P72"><text:span text:style-name="T101">F-</text:span><text:span text:style-name="T102"> </text:span><text:span text:style-name="T66">Deficiência</text:span><text:span text:style-name="T65"> </text:span><text:span text:style-name="T66">múltipla</text:span><text:span text:style-name="T50">–⃝</text:span><text:span text:style-name="T64"> </text:span><text:span text:style-name="T50">associação</text:span><text:span text:style-name="T60"> </text:span><text:span text:style-name="T50">de</text:span><text:span text:style-name="T60"> </text:span><text:span text:style-name="T50">uma</text:span><text:span text:style-name="T57"> </text:span><text:span text:style-name="T50">ou mais</text:span><text:span text:style-name="T57"> </text:span><text:span text:style-name="T50">deficiências</text:span><text:span text:style-name="T57"> </text:span><text:span text:style-name="T50">(assinalar</text:span><text:span text:style-name="T51"> </text:span><text:span text:style-name="T50">cada</text:span><text:span text:style-name="T57"> </text:span><text:span text:style-name="T50">uma</text:span><text:span text:style-name="T57"> </text:span><text:span text:style-name="T50">acima)</text:span><text:span text:style-name="T50"/></text:p>
            </table:table-cell>
            <table:covered-table-cell/>
            <table:covered-table-cell/>
            <table:covered-table-cell/>
          </table:table-row>
        </table:table>
        <text:p text:style-name="P84"/>
        <table:table table:name="Tabela4" table:style-name="Tabela4">
          <table:table-column table:style-name="Tabela4.A"/>
          <table:table-row table:style-name="Tabela4.1">
            <table:table-cell table:style-name="Tabela4.A1" office:value-type="string">
              <text:p text:style-name="P73"><text:span text:style-name="T10">ENQUADRAMENTO/CONDIÇÃO</text:span><text:span text:style-name="T25"> </text:span><text:span text:style-name="T10">DA</text:span><text:span text:style-name="T26"> </text:span><text:span text:style-name="T10">DEFICIÊNCIA,</text:span><text:span text:style-name="T26"> </text:span><text:span text:style-name="T10">conforme</text:span><text:span text:style-name="T27"> </text:span><text:span text:style-name="T109">o</text:span><text:span text:style-name="T114"> </text:span><text:span text:style-name="T109">art.</text:span><text:span text:style-name="T113"> </text:span><text:span text:style-name="T109">2º</text:span><text:span text:style-name="T113"> </text:span><text:span text:style-name="T109">da</text:span><text:span text:style-name="T113"> </text:span><text:span text:style-name="T109">Lei</text:span><text:span text:style-name="T114"> </text:span><text:span text:style-name="T109">nº</text:span><text:span text:style-name="T113"> </text:span><text:span text:style-name="T109">13.146,</text:span><text:span text:style-name="T114"> </text:span><text:span text:style-name="T109">de</text:span><text:span text:style-name="T114"> </text:span><text:span text:style-name="T109">6</text:span><text:span text:style-name="T113"> </text:span><text:span text:style-name="T109">de</text:span><text:span text:style-name="T114"> </text:span><text:span text:style-name="T109">julho</text:span><text:span text:style-name="T114"> </text:span><text:span text:style-name="T109">de</text:span><text:span text:style-name="T114"> </text:span><text:span text:style-name="T109">2015.</text:span><text:span text:style-name="T50"/></text:p>
            </table:table-cell>
          </table:table-row>
          <table:table-row table:style-name="Tabela4.2">
            <table:table-cell table:style-name="Tabela4.A1" office:value-type="string">
              <text:p text:style-name="P19"><text:span text:style-name="T120">⃝</text:span><text:span text:style-name="T121"> </text:span><text:span text:style-name="T50">Art.2º</text:span><text:span text:style-name="T86"> </text:span><text:span text:style-name="T50">Considera-se</text:span><text:span text:style-name="T60"> </text:span><text:span text:style-name="T50">pessoa</text:span><text:span text:style-name="T57"> </text:span><text:span text:style-name="T50">com</text:span><text:span text:style-name="T64"> </text:span><text:span text:style-name="T50">deficiência</text:span><text:span text:style-name="T60"> </text:span><text:span text:style-name="T50">aquela</text:span><text:span text:style-name="T53"> </text:span><text:span text:style-name="T50">que</text:span><text:span text:style-name="T64"> </text:span><text:span text:style-name="T50">tem</text:span><text:span text:style-name="T64"> </text:span><text:span text:style-name="T50">impedimento</text:span><text:span text:style-name="T60"> </text:span><text:span text:style-name="T50">de</text:span><text:span text:style-name="T60"> </text:span><text:span text:style-name="T50">longo</text:span><text:span text:style-name="T51"> </text:span><text:span text:style-name="T50">prazo</text:span><text:span text:style-name="T60"> </text:span><text:span text:style-name="T50">de</text:span><text:span text:style-name="T60"> </text:span><text:span text:style-name="T50">natureza</text:span><text:span text:style-name="T57"> </text:span><text:span text:style-name="T50">física,</text:span><text:span text:style-name="T54"> </text:span><text:span text:style-name="T50">mental,</text:span><text:span text:style-name="T60"> </text:span><text:span text:style-name="T50">intelectual</text:span><text:span text:style-name="T57"> </text:span><text:span text:style-name="T50">ou</text:span><text:span text:style-name="T50"/></text:p>
              <text:p text:style-name="P37"><text:span text:style-name="T50">sensorial,</text:span><text:span text:style-name="T60"> </text:span><text:span text:style-name="T50">o</text:span><text:span text:style-name="T64"> </text:span><text:span text:style-name="T50">qual,</text:span><text:span text:style-name="T60"> </text:span><text:span text:style-name="T50">em</text:span><text:span text:style-name="T51"> </text:span><text:span text:style-name="T50">interação</text:span><text:span text:style-name="T54"> </text:span><text:span text:style-name="T50">com</text:span><text:span text:style-name="T64"> </text:span><text:span text:style-name="T50">uma</text:span><text:span text:style-name="T60"> </text:span><text:span text:style-name="T50">ou</text:span><text:span text:style-name="T60"> </text:span><text:span text:style-name="T50">mais</text:span><text:span text:style-name="T60"> </text:span><text:span text:style-name="T50">barreiras,</text:span><text:span text:style-name="T57"> </text:span><text:span text:style-name="T50">pode</text:span><text:span text:style-name="T64"> </text:span><text:span text:style-name="T50">obstruir</text:span><text:span text:style-name="T51"> </text:span><text:span text:style-name="T50">sua</text:span><text:span text:style-name="T60"> </text:span><text:span text:style-name="T50">participação</text:span><text:span text:style-name="T60"> </text:span><text:span text:style-name="T50">plena</text:span><text:span text:style-name="T60"> </text:span><text:span text:style-name="T50">e</text:span><text:span text:style-name="T64"> </text:span><text:span text:style-name="T50">efetiva</text:span><text:span text:style-name="T60"> </text:span><text:span text:style-name="T50">na sociedade</text:span><text:span text:style-name="T64"> </text:span><text:span text:style-name="T50">em</text:span><text:span text:style-name="T64"> </text:span><text:span text:style-name="T50">igualdade</text:span><text:span text:style-name="T64"> </text:span><text:span text:style-name="T50">de</text:span><text:span text:style-name="T60"> </text:span><text:span text:style-name="T50">condições</text:span><text:span text:style-name="T50"/></text:p>
              <text:p text:style-name="P74"><text:span text:style-name="T50">com</text:span><text:span text:style-name="T60"> </text:span><text:span text:style-name="T50">as</text:span><text:span text:style-name="T58"> </text:span><text:span text:style-name="T50">demais</text:span><text:span text:style-name="T58"> </text:span><text:span text:style-name="T50">pessoas.</text:span><text:span text:style-name="T50"/></text:p>
            </table:table-cell>
          </table:table-row>
        </table:table>
        <text:p text:style-name="P3"/>
      </text:section>
      <text:section text:style-name="Sect3" text:name="Seção2">
        <text:p text:style-name="Title"><draw:path text:anchor-type="char" draw:z-index="0" draw:style-name="gr2" draw:text-style-name="P86" svg:width="1.727cm" svg:height="0.025cm" svg:x="5.525cm" svg:y="0.67cm" svg:viewBox="0 0 1728 26" svg:d="M573 0h-573v26h573zM1728 0h-1058v26h1058z"><text:p/></draw:path><draw:rect text:anchor-type="char" draw:z-index="2" draw:style-name="gr1" draw:text-style-name="P86" svg:width="0.962cm" svg:height="0.027cm" svg:x="7.403cm" svg:y="0.67cm"><text:p/></draw:rect><draw:rect text:anchor-type="char" draw:z-index="3" draw:style-name="gr1" draw:text-style-name="P86" svg:width="1.052cm" svg:height="0.027cm" svg:x="8.514cm" svg:y="0.67cm"><text:p/></draw:rect><draw:rect text:anchor-type="char" draw:z-index="4" draw:style-name="gr1" draw:text-style-name="P86" svg:width="7.227cm" svg:height="0.027cm" svg:x="10.941cm" svg:y="0.67cm"><text:p/></draw:rect></text:p>
        <text:p text:style-name="P4"><text:span text:style-name="T122">/</text:span><text:span text:style-name="T9"/></text:p>
        <text:p text:style-name="P5"><text:span text:style-name="T123">, </text:span><text:span text:style-name="T9"/></text:p>
        <text:p text:style-name="P6"><text:span text:style-name="T123">/</text:span><text:span text:style-name="T124"> </text:span><text:span text:style-name="T9"/></text:p>
        <text:p text:style-name="P7"><text:span text:style-name="T125">/</text:span><text:span text:style-name="T126"> </text:span><text:span text:style-name="T9"/></text:p>
      </text:section>
      <text:section text:style-name="Sect2" text:name="Seção3">
        <text:p text:style-name="P8"><draw:rect text:anchor-type="char" draw:z-index="1" draw:style-name="gr1" draw:text-style-name="P86" svg:width="4.377cm" svg:height="0.027cm" svg:x="0.998cm" svg:y="-0.127cm"><text:p/></draw:rect><text:span text:style-name="T36">Cidade<text:tab/>UF<text:tab/>dia<text:tab/>mês<text:tab/>ano<text:tab/>Assinatura</text:span><text:span text:style-name="T49"> </text:span><text:span text:style-name="T36">e</text:span><text:span text:style-name="T46"> </text:span><text:span text:style-name="T36">carimbo +</text:span><text:span text:style-name="T39"> </text:span><text:span text:style-name="T36">CRM</text:span><text:span text:style-name="T49"> </text:span><text:span text:style-name="T36">do</text:span><text:span text:style-name="T46"> </text:span><text:span text:style-name="T36">médico</text:span><text:span text:style-name="T36"/></text:p>
        <text:p text:style-name="P85"><text:soft-page-break/>Processo<text:span text:style-name="T30"> </text:span>Seletivo<text:span text:style-name="T127"> </text:span>para<text:span text:style-name="T128"> </text:span><text:span text:style-name="T129">ingresso no Programa de Pós-Graduação em Física. </text:span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fo:language="pt" fo:country="PT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7pt" style:font-size-asian="7pt" style:font-size-complex="7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itle" style:family="paragraph" style:parent-style-name="Standard" style:class="chapter">
      <style:paragraph-properties fo:margin-left="0.714cm" fo:margin-right="0cm" fo:margin-top="0.141cm" fo:margin-bottom="0cm" style:contextual-spacing="false" fo:text-indent="0cm" style:auto-text-indent="false"/>
      <style:text-properties style:font-name="Arial MT" fo:font-family="'Arial MT'" style:font-family-generic="roman" style:font-pitch="variable" fo:font-size="12pt" style:font-name-asian="Arial MT1" style:font-family-asian="'Arial MT'" style:font-family-generic-asian="system" style:font-pitch-asian="variable" style:font-size-asian="12pt" style:font-name-complex="Arial MT1" style:font-family-complex="'Arial MT'" style:font-family-generic-complex="system" style:font-pitch-complex="variable" style:font-size-complex="12pt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>
      <style:paragraph-properties fo:margin-left="0.203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17cm" fo:margin-bottom="0cm" fo:margin-left="0.353cm" fo:margin-right="0.45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3</meta:editing-cycles>
    <meta:creation-date>2023-06-16T18:45:00</meta:creation-date>
    <dc:date>2023-06-19T18:38:25.813000000</dc:date>
    <meta:editing-duration>PT3M9S</meta:editing-duration>
    <meta:generator>LibreOffice/7.4.6.2$Windows_X86_64 LibreOffice_project/5b1f5509c2decdade7fda905e3e1429a67acd63d</meta:generator>
    <meta:document-statistic meta:table-count="4" meta:image-count="0" meta:object-count="0" meta:page-count="2" meta:paragraph-count="73" meta:word-count="539" meta:character-count="3486" meta:non-whitespace-character-count="3014"/>
    <meta:user-defined meta:name="AppVersion">16.0000</meta:user-defined>
    <meta:user-defined meta:name="LastSaved" meta:value-type="date">2023-06-16T00:00:00</meta:user-defined>
    <meta:template xlink:type="simple" xlink:actuate="onRequest" xlink:title="Normal" xlink:href=""/>
  </office:meta>
</office:document-meta>
</file>